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nabij Meerweg 9 het dempen en graven van een 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llingawier, nabij Meerweg 9 OV20180862 het dempen en graven van een sloot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llingawier, nabij Meerweg 9 het dempen en graven van een sl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84</meta:user-defined>
    <meta:user-defined meta:name="OVERHEIDop.GmbID/DC.identifier">gmb-2018-232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11a</meta:user-defined>
    <meta:user-defined meta:name="OVERHEIDop.woonplaats">Allingawier</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28 561122</meta:user-defined>
    <meta:user-defined meta:name="OVERHEIDop.versieInformatie"/>
  </office:meta>
</office:document-meta>
</file>