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ntoortoren met parkeergarage, Mineurslaan, nabij de Van Sijpesteijnkade te Utrecht,  HZ_WABO-18-20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eurslaan, nabij de Van Sijpesteijnkade te Utrecht</text:p>
            <text:p text:style-name="common-al">HZ_WABO-18-20322</text:p>
            <text:p text:style-name="common-al">Toelichting: het bouwen van een kantoortoren met parkeergarage</text:p>
            <text:p text:style-name="common-al">Datum besluit: 25 oktober 2018</text:p>
            <text:p text:style-name="common-al">Startdatum bezwaartermijn: 30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28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antoortoren met parkeergarage, Mineurslaan, nabij de Van Sijpesteijnkade te Utrecht,  HZ_WABO-18-20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81</meta:user-defined>
    <meta:user-defined meta:name="OVERHEIDop.GmbID/DC.identifier">gmb-2018-232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13.27 455811.39</meta:user-defined>
    <meta:user-defined meta:name="OVERHEIDop.versieInformatie"/>
  </office:meta>
</office:document-meta>
</file>