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straat 34, 38, 42 t/m 50, 60,66 &amp; 68 te ’s-Hertogenbosch, het vervangen van de kozij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ypresstraat 34, 38, 42 t/m 50, 60,66 &amp; 68 te ’s-Hertogenbosch, het vervangen van de kozijnen, bouwen, WB00044616, 2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28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8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8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ypresstraat 34, 38, 42 t/m 50, 60,66 &amp; 68 te ’s-Hertogenbosch, het vervangen van de kozijn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280</meta:user-defined>
    <meta:user-defined meta:name="OVERHEIDop.GmbID/DC.identifier">gmb-2018-232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ER 34</meta:user-defined>
    <meta:user-defined meta:name="OVERHEIDop.woonplaats">'s-Hertogenbosch</meta:user-defined>
    <meta:user-defined meta:name="OVERHEIDop.straatnaam">Cypre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16 411639</meta:user-defined>
    <meta:user-defined meta:name="OVERHEIDop.versieInformatie"/>
  </office:meta>
</office:document-meta>
</file>