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Plein 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18 besloten om de beslistermijn voor de aanvraag met zaaknummer HZ-OMV-2017-0366 op locatie <text:span text:style-name="nadrukvet">Plein 4 te Blitterswijck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22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Plein 4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228</meta:user-defined>
    <meta:user-defined meta:name="OVERHEIDop.GmbID/DC.identifier">gmb-2018-23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W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112.19 393903.48</meta:user-defined>
    <meta:user-defined meta:name="OVERHEIDop.versieInformatie"/>
  </office:meta>
</office:document-meta>
</file>