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en 16, 5235 DL,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Bijsteren 16, 5235 DL, ’s-Hertogenbosch, het bouwen van een dakkapel, bouwen, WB00044492, 26-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27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7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7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en 16, 5235 DL, ’s-Hertogenbosch, het bouwen van e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278</meta:user-defined>
    <meta:user-defined meta:name="OVERHEIDop.GmbID/DC.identifier">gmb-2018-232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DL 16</meta:user-defined>
    <meta:user-defined meta:name="OVERHEIDop.woonplaats">'s-Hertogenbosch</meta:user-defined>
    <meta:user-defined meta:name="OVERHEIDop.straatnaam">Bijster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763 415585</meta:user-defined>
    <meta:user-defined meta:name="OVERHEIDop.versieInformatie"/>
  </office:meta>
</office:document-meta>
</file>