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miraliteitslaan 424, 5224 EN, ’s-Hertogenbosch, het vergroten van de overkapping en het verlengen van het balko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Admiraliteitslaan 424, 5224 EN, ’s-Hertogenbosch, het vergroten van de overkapping en het verlengen van het balkon, bouwen, strijd bestemmingsplan, WB00044129, 25-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2277</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77</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77</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miraliteitslaan 424, 5224 EN, ’s-Hertogenbosch, het vergroten van de overkapping en het verlengen van het balko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2277</meta:user-defined>
    <meta:user-defined meta:name="OVERHEIDop.GmbID/DC.identifier">gmb-2018-2322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EN 424</meta:user-defined>
    <meta:user-defined meta:name="OVERHEIDop.woonplaats">'s-Hertogenbosch</meta:user-defined>
    <meta:user-defined meta:name="OVERHEIDop.straatnaam">Admiraliteits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5695 411819</meta:user-defined>
    <meta:user-defined meta:name="OVERHEIDop.versieInformatie"/>
  </office:meta>
</office:document-meta>
</file>