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rganiseren van het evenement Vorstelijke Dag met Shimmer &amp; Shine, 11 november 2018, Promenadeplein en  Burgemeester van Leeuwenpassage, Promenade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24 oktober 2018 een evenementenvergunning Algemene plaatselijke verordening en een ontheffing volgens de Zondagswet verleend voor het organiseren van het evenement Vorstelijke Dag met Shimmer &amp; Shine dat op 11 november 2018 plaatsvindt op het Promenadeplein en in de Burgemeester van Leeuwenpassage in Zoetermeer (APV-EVM2018060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227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het evenement Vorstelijke Dag met Shimmer &amp; Shine, 11 november 2018, Promenadeplein en  Burgemeester van Leeuwenpassage, Promenade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70</meta:user-defined>
    <meta:user-defined meta:name="OVERHEIDop.GmbID/DC.identifier">gmb-2018-2322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27</meta:user-defined>
    <meta:user-defined meta:name="OVERHEIDop.woonplaats">Zoetermeer</meta:user-defined>
    <meta:user-defined meta:name="OVERHEIDop.straatnaam">Promenadeplein</meta:user-defined>
    <meta:user-defined meta:name="OVERHEID.PostcodeHuisnummer/OVERHEIDop.postcodeHuisnummer">2711JV 25</meta:user-defined>
    <meta:user-defined meta:name="OVERHEIDop.straatnaam">Burgemeester van Leeuwenpassag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EPSG28992/DC.spatial">93105 452901</meta:user-defined>
    <meta:user-defined meta:name="OVERHEIDop.versieInformatie"/>
  </office:meta>
</office:document-meta>
</file>