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vrijstaande woning met vrijstaand bijgebouw op het perceel Welsummerweg 5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01 februari 2018 een besluit genomen op de aanvraag met zaaknummer Z/17/573650 voor een Omgevingsvergunning voor het bouwen van een vrijstaande woning met vrijstaand bijgebouw op locatie Welsummerweg 55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227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27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27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vrijstaande woning met vrijstaand bijgebouw op het perceel Welsummerweg 55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3227</meta:user-defined>
    <meta:user-defined meta:name="OVERHEIDop.GmbID/DC.identifier">gmb-2018-23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P 55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984 504132</meta:user-defined>
    <meta:user-defined meta:name="OVERHEIDop.versieInformatie"/>
  </office:meta>
</office:document-meta>
</file>