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(ingediende aanvraag omgevingsvergunning): Wüstelaan 70 te Santpoort-Zuid, oprichten agrarische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Jmuiden</text:span>
          </text:p>
            <text:p text:style-name="last-al">Wüstelaan 70, oprichten agrarische schuur (24/10/2018) 12041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232268</text:span><text:line-break/><text:date style:data-style-name="dag" text:fixed="true" text:date-value="2018-11-01"/><text:line-break/><text:date style:data-style-name="jaar" text:fixed="true" text:date-value="2018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2268</text:span><text:date style:data-style-name="nicedate" text:fixed="true" text:date-value="2018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2268</text:span><text:date style:data-style-name="nicedate" text:fixed="true" text:date-value="2018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beslistermijn (ingediende aanvraag omgevingsvergunning): Wüstelaan 70 te Santpoort-Zuid, oprichten agrarische schuu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1</meta:user-defined>
    <meta:user-defined meta:name="OVERHEIDop.publicationIssue">232268</meta:user-defined>
    <meta:user-defined meta:name="OVERHEIDop.GmbID/DC.identifier">gmb-2018-232268</meta:user-defined>
    <meta:user-defined meta:name="OVERHEID.TaxonomieBeleidsagenda/OVERHEID.category">Landbouw | Organisatie en beleid</meta:user-defined>
    <meta:user-defined meta:name="OVERHEIDop.referentienummer">12041-201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lsen</meta:user-defined>
    <meta:user-defined meta:name="OVERHEID.PostcodeHuisnummer/OVERHEIDop.postcodeHuisnummer">2082AD 70a</meta:user-defined>
    <meta:user-defined meta:name="OVERHEIDop.woonplaats">Santpoort-Zuid</meta:user-defined>
    <meta:user-defined meta:name="OVERHEIDop.straatnaam">Wüstelaan</meta:user-defined>
    <meta:user-defined meta:name="OVERHEIDgvop.Informatietype/DC.type">Beschikkingen | aanvraag</meta:user-defined>
    <meta:user-defined meta:name="OVERHEID.Gemeente/OVERHEID.authority">Velsen</meta:user-defined>
    <meta:user-defined meta:name="OVERHEID.Gemeente/DCTERMS.publisher">Velsen</meta:user-defined>
    <meta:user-defined meta:name="OVERHEID.EPSG28992/DC.spatial">103903 492783</meta:user-defined>
    <meta:user-defined meta:name="OVERHEIDop.versieInformatie"/>
  </office:meta>
</office:document-meta>
</file>