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rnwerderzand, Afsluitdijk 1 C het plaatsen van 8 vlaggenmas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Kornwerderzand, Afsluitdijk 1 C OV20180861 het plaatsen van 8 vlaggenmasten (22-10-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2266</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66</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66</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rnwerderzand, Afsluitdijk 1 C het plaatsen van 8 vlaggenm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266</meta:user-defined>
    <meta:user-defined meta:name="OVERHEIDop.GmbID/DC.identifier">gmb-2018-2322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2TP 1a</meta:user-defined>
    <meta:user-defined meta:name="OVERHEIDop.woonplaats">Kornwerderzand</meta:user-defined>
    <meta:user-defined meta:name="OVERHEIDop.straatnaam">Afsluit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1437 565154</meta:user-defined>
    <meta:user-defined meta:name="OVERHEIDop.versieInformatie"/>
  </office:meta>
</office:document-meta>
</file>