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lompenmakersstraat 14 het bouwen van een bedrijfs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Klompenmakersstraat 14 OV20180859 het bouwen van een bedrijfsgebouw (21-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225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5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5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lompenmakersstraat 14 het bouwen van een bedrijf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259</meta:user-defined>
    <meta:user-defined meta:name="OVERHEIDop.GmbID/DC.identifier">gmb-2018-2322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meta:user-defined>
    <meta:user-defined meta:name="OVERHEIDop.woonplaats">Sneek</meta:user-defined>
    <meta:user-defined meta:name="OVERHEIDop.straatnaam">Klompenmaker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197 561024</meta:user-defined>
    <meta:user-defined meta:name="OVERHEIDop.versieInformatie"/>
  </office:meta>
</office:document-meta>
</file>