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Mulierlaan 2 B het bouwen van een stolp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Mulierlaan 2 B OV20180858 het bouwen van een stolpboerderij (20-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25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5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5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Mulierlaan 2 B het bouwen van een stolp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57</meta:user-defined>
    <meta:user-defined meta:name="OVERHEIDop.GmbID/DC.identifier">gmb-2018-232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EC 2b</meta:user-defined>
    <meta:user-defined meta:name="OVERHEIDop.woonplaats">Witmarsum</meta:user-defined>
    <meta:user-defined meta:name="OVERHEIDop.straatnaam">Muli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27 569110</meta:user-defined>
    <meta:user-defined meta:name="OVERHEIDop.versieInformatie"/>
  </office:meta>
</office:document-meta>
</file>