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en 123, 5235 DP,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ijsteren 123, 5235 DP, ’s-Hertogenbosch, het bouwen van een dakkapel, bouwen, WB00044491, 2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5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5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en 123, 5235 DP, ’s-Hertogenbosch, het bouw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51</meta:user-defined>
    <meta:user-defined meta:name="OVERHEIDop.GmbID/DC.identifier">gmb-2018-232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DP 125</meta:user-defined>
    <meta:user-defined meta:name="OVERHEIDop.woonplaats">'s-Hertogenbosch</meta:user-defined>
    <meta:user-defined meta:name="OVERHEIDop.straatnaam">Bijster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576 415622</meta:user-defined>
    <meta:user-defined meta:name="OVERHEIDop.versieInformatie"/>
  </office:meta>
</office:document-meta>
</file>