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71, 5237 NS, ’s-Hertogenbosch, interne verbouwing t.b.v. plaatsing lift en realisatie voorzieningen kinderopva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raspenninglaan 171, 5237 NS, ’s-Hertogenbosch, interne verbouwing t.b.v. plaatsing lift en realisatie voorzieningen kinderopvang, bouwen, WB00044168,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5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spenninglaan 171, 5237 NS, ’s-Hertogenbosch, interne verbouwing t.b.v. plaatsing lift en realisatie voorzieningen kinderopva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50</meta:user-defined>
    <meta:user-defined meta:name="OVERHEIDop.GmbID/DC.identifier">gmb-2018-232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NS 171</meta:user-defined>
    <meta:user-defined meta:name="OVERHEIDop.woonplaats">'s-Hertogenbosch</meta:user-defined>
    <meta:user-defined meta:name="OVERHEIDop.straatnaam">Braspenning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869 416023</meta:user-defined>
    <meta:user-defined meta:name="OVERHEIDop.versieInformatie"/>
  </office:meta>
</office:document-meta>
</file>