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eruslaan 5, 5216 CV, ’s-Hertogenbosch, het afwijken van de bestemmingsplan (van bedrijfswoning naar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omeruslaan 5, 5216 CV, ’s-Hertogenbosch, het afwijken van de bestemmingsplan (van bedrijfswoning naar woning), strijd bestemmingsplan, WB00043816, 22-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249</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49</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49</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meruslaan 5, 5216 CV, ’s-Hertogenbosch, het afwijken van de bestemmingsplan (van bedrijfswoning naar wo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2249</meta:user-defined>
    <meta:user-defined meta:name="OVERHEIDop.GmbID/DC.identifier">gmb-2018-2322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CV 5</meta:user-defined>
    <meta:user-defined meta:name="OVERHEIDop.woonplaats">'s-Hertogenbosch</meta:user-defined>
    <meta:user-defined meta:name="OVERHEIDop.straatnaam">Homerus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274 409926</meta:user-defined>
    <meta:user-defined meta:name="OVERHEIDop.versieInformatie"/>
  </office:meta>
</office:document-meta>
</file>