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Slagen 14, 5233 TH, ’s-Hertogenbosch, het kappen van een Fraxinus Excelsior,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Tweede Slagen 14, 5233 TH, ’s-Hertogenbosch, het kappen van een Fraxinus Excelsior, kappen, WB00044534, 26-1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2242</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242</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242</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eede Slagen 14, 5233 TH, ’s-Hertogenbosch, het kappen van een Fraxinus Excelsior,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2242</meta:user-defined>
    <meta:user-defined meta:name="OVERHEIDop.GmbID/DC.identifier">gmb-2018-2322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3TH 16</meta:user-defined>
    <meta:user-defined meta:name="OVERHEIDop.woonplaats">'s-Hertogenbosch</meta:user-defined>
    <meta:user-defined meta:name="OVERHEIDop.straatnaam">Tweede Slagen</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0129 413621</meta:user-defined>
    <meta:user-defined meta:name="OVERHEIDop.versieInformatie"/>
  </office:meta>
</office:document-meta>
</file>