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41 te Velserbroek, afwijken bestemmingsplan voor evenement Oktoberf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last-al">Westlaan 41, afwijken bestemmingsplan voor evenement Oktoberfest op 3 november 2018 (29/10/2018) 152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23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3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laan 41 te Velserbroek, afwijken bestemmingsplan voor evenement Oktob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38</meta:user-defined>
    <meta:user-defined meta:name="OVERHEIDop.GmbID/DC.identifier">gmb-2018-232238</meta:user-defined>
    <meta:user-defined meta:name="OVERHEID.TaxonomieBeleidsagenda/OVERHEID.category">Cultuur en recreatie | Organisatie en beleid</meta:user-defined>
    <meta:user-defined meta:name="OVERHEIDop.referentienummer">152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