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alzerskampweg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alzerskampweg 87 te Venlo</text:span>
            </text:span>
          </text:p>
            <text:p text:style-name="common-al">Voor het veranderen en vergroten van een woning en het oprichten van een garage</text:p>
            <text:p text:style-name="common-al">Ontvangen op 22 oktober 2018</text:p>
            <text:p text:style-name="common-al">Kenmerk 14019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23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Zalzerskampweg 8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6</meta:user-defined>
    <meta:user-defined meta:name="OVERHEIDop.GmbID/DC.identifier">gmb-2018-23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K 8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17.06 374568.89</meta:user-defined>
    <meta:user-defined meta:name="OVERHEIDop.versieInformatie"/>
  </office:meta>
</office:document-meta>
</file>