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lengen vergunning tijdelijk clubgebouw, Hyacinthstraat 68 A (zaaknummer 6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yacinthstraat 68 A</text:span> – voor het verlengen van de vergunning voor het tijdelijk clubgebouw, verzonden op 30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23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lengen vergunning tijdelijk clubgebouw, Hyacinthstraat 68 A (zaaknummer 6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35</meta:user-defined>
    <meta:user-defined meta:name="OVERHEIDop.GmbID/DC.identifier">gmb-2018-232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XZ 68</meta:user-defined>
    <meta:user-defined meta:name="OVERHEIDop.woonplaats">Zwolle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88 501998</meta:user-defined>
    <meta:user-defined meta:name="OVERHEIDop.versieInformatie"/>
  </office:meta>
</office:document-meta>
</file>