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 in Westerhoven, bouwen van een seniorenwoning en het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60</text:p>
            <text:p text:style-name="common-al">Datum ontvangst: 29 oktober 2018</text:p>
            <text:p text:style-name="common-al">Omschrijving: Heuvel in Westerhoven, bouwen van een seniorenwoning en het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23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3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3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uvel in Westerhoven, bouwen van een seniorenwoning en het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34</meta:user-defined>
    <meta:user-defined meta:name="OVERHEIDop.GmbID/DC.identifier">gmb-2018-23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P 32</meta:user-defined>
    <meta:user-defined meta:name="OVERHEID.PostcodeHuisnummer/OVERHEIDop.postcodeHuisnummer">5563AP 3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76.5 371924.81</meta:user-defined>
    <meta:user-defined meta:name="OVERHEID.EPSG28992/DC.spatial">155705.75 371970.91</meta:user-defined>
    <meta:user-defined meta:name="OVERHEIDop.versieInformatie"/>
  </office:meta>
</office:document-meta>
</file>