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Diezerstraat 7 (zaaknummer 7386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7 </text:span>
            <text:span text:style-name="nadrukvet">– </text:span>ontvangen 25 oktober 2018 voor het vervan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22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2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2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reclame, Diezerstraat 7 (zaaknummer 738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23</meta:user-defined>
    <meta:user-defined meta:name="OVERHEIDop.GmbID/DC.identifier">gmb-2018-23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7</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54 502977</meta:user-defined>
    <meta:user-defined meta:name="OVERHEIDop.versieInformatie"/>
  </office:meta>
</office:document-meta>
</file>