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nseigneur Nolensplein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nseigneur Nolensplein 5 te Venlo</text:span>
            </text:span>
          </text:p>
            <text:p text:style-name="common-al">Voor het aanbrengen van handelsreclame</text:p>
            <text:p text:style-name="common-al">Ontvangen op 29 oktober 2018</text:p>
            <text:p text:style-name="common-al">Kenmerk 14046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22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2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2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onseigneur Nolensplein 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21</meta:user-defined>
    <meta:user-defined meta:name="OVERHEIDop.GmbID/DC.identifier">gmb-2018-232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D 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13.53 376135.85</meta:user-defined>
    <meta:user-defined meta:name="OVERHEIDop.versieInformatie"/>
  </office:meta>
</office:document-meta>
</file>