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vergunning APV/bijzondere wetten voor aanvraag standplaatsvergunning verkoop vis op zaterdagen te Stolwijk op locatie Dorpsplein te Stolwijk. De aanvraag is geregistreerd onder zaaknummer SXO-201829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22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plein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20</meta:user-defined>
    <meta:user-defined meta:name="OVERHEIDop.GmbID/DC.identifier">gmb-2018-232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5.71 442827.02</meta:user-defined>
    <meta:user-defined meta:name="OVERHEIDop.versieInformatie"/>
  </office:meta>
</office:document-meta>
</file>