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De Velduil 2 (zwembad), het houden van het evenement Amerena Zwemloop op 22 april 2018, 23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De Velduil 2 (zwembad), het houden van het evenement Amerena Zwemloop op 22 april 2018, 23-01-2018. Rechtsmiddel: Bezwaar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De Velduil 2 (zwembad), het houden van het evenement Amerena Zwemloop op 22 april 2018, 23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22</meta:user-defined>
    <meta:user-defined meta:name="OVERHEIDop.GmbID/DC.identifier">gmb-2018-23222</meta:user-defined>
    <meta:user-defined meta:name="OVERHEID.TaxonomieBeleidsagenda/OVERHEID.category">Cultuur en recreatie | Organisatie en beleid</meta:user-defined>
    <meta:user-defined meta:name="OVERHEIDop.referentienummer">5683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T 2</meta:user-defined>
    <meta:user-defined meta:name="OVERHEIDop.woonplaats">Amersfoort</meta:user-defined>
    <meta:user-defined meta:name="OVERHEIDop.straatnaam">De Veld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3466</meta:user-defined>
    <meta:user-defined meta:name="OVERHEIDop.versieInformatie"/>
  </office:meta>
</office:document-meta>
</file>