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wegschuifbare balkonbeglazing aan de Razende Bol 1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azende Bol 19</text:p>
                <text:p text:style-name="al">      Omschrijving      : plaatsen van wegschuifbare      balkonbeglazing</text:p>
                <text:p text:style-name="al">      Zaaknummer     : ZO/2018/4117</text:p>
                <text:p text:style-name="al">      Bekendmakingsdatum: 25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221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1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1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wegschuifbare balkonbeglazing aan de Razende Bol 19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216</meta:user-defined>
    <meta:user-defined meta:name="OVERHEIDop.GmbID/DC.identifier">gmb-2018-232216</meta:user-defined>
    <meta:user-defined meta:name="OVERHEID.TaxonomieBeleidsagenda/OVERHEID.category">Huisvesting | Organisatie en beleid</meta:user-defined>
    <meta:user-defined meta:name="OVERHEIDop.referentienummer">ZO/2018/4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GH 19</meta:user-defined>
    <meta:user-defined meta:name="OVERHEIDop.woonplaats">Heemskerk</meta:user-defined>
    <meta:user-defined meta:name="OVERHEIDop.straatnaam">Razende Bol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892 501219</meta:user-defined>
    <meta:user-defined meta:name="OVERHEIDop.versieInformatie"/>
  </office:meta>
</office:document-meta>
</file>