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plaatsen van de oprit, Huygenslaan 71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5 oktober 2018</text:p>
            <text:p text:style-name="common-al">Locatie: Huygenslaan 71 in Eerbeek</text:p>
            <text:p text:style-name="common-al">Voor: het verplaatsen van de oprit</text:p>
            <text:p text:style-name="common-al">Activiteit(en): Inrit/Uitweg</text:p>
            <text:p text:style-name="common-al">Registratienummer: SXO-2018-1051</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7 nov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221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1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1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plaatsen van de oprit, Huygenslaan 71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2214</meta:user-defined>
    <meta:user-defined meta:name="OVERHEIDop.GmbID/DC.identifier">gmb-2018-232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ZE 71</meta:user-defined>
    <meta:user-defined meta:name="OVERHEIDop.woonplaats">Eerbeek</meta:user-defined>
    <meta:user-defined meta:name="OVERHEIDop.straatnaam">Huygens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647 457473</meta:user-defined>
    <meta:user-defined meta:name="OVERHEIDop.versieInformatie"/>
  </office:meta>
</office:document-meta>
</file>