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4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ontheffing APV/bijzondere wetten voor container plaatsen van 02-11-2018 tot 12-11-2018 op locatie Lange Weistraat 49 in Schoonhoven. De aanvraag is geregistreerd onder zaaknummer SXO-201829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20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0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nge Weistraat 4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09</meta:user-defined>
    <meta:user-defined meta:name="OVERHEIDop.GmbID/DC.identifier">gmb-2018-23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L 4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97 439807.3</meta:user-defined>
    <meta:user-defined meta:name="OVERHEIDop.versieInformatie"/>
  </office:meta>
</office:document-meta>
</file>