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WOB-verzoek inzake bestemming en gebruik pand Heusensebaan 5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heeft op 10 oktober 2018 besloten op een op 22 maart 2018 ontvangen Wob-verzoek waarin gevraagd is om informatie over planologische ontwikkelingen van het pand Heusdensebaan 50 te Oisterwijk.</text:p>
            <text:p text:style-name="common-al"/>
            <text:p text:style-name="common-al">
            <text:span text:style-name="nadrukvet">Openbaar maken gevraagde informatie</text:span>
          </text:p>
            <text:p text:style-name="common-al">Op basis van het verzoek is de informatie op 22 oktober 2018 openbaar gemaakt. Gebleken is dat zich toch nog enkele persoonsgegevens in de documenten bevonden. Op 25 oktober 2018 is de informatie offline gehaald. Op basis van het verzoek wordt de informatie met uitzondering van de in de documenten opgenomen persoonsgegevens en naar personen herleidbare gegevens opnieuw gepubliceerd. In de bijlage vindt u alle inform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0-10-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2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op WOB-verzoek inzake bestemming en gebruik pand Heusensebaan 50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07</meta:user-defined>
    <meta:user-defined meta:name="OVERHEIDop.GmbID/DC.identifier">gmb-2018-232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op.externeBijlage">Besluit en bijlagen Wob Heusdensebaan50|exb-2018-63450</meta:user-defined>
    <meta:user-defined meta:name="OVERHEID.EPSG28992/DC.spatial">141886 399826</meta:user-defined>
    <meta:user-defined meta:name="OVERHEIDop.versieInformatie"/>
  </office:meta>
</office:document-meta>
</file>