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14-1-1">
      <style:table-column-properties style:rel-column-width="22*"/>
    </style:style>
    <style:style style:family="table-column" style:parent-style-name="colspec" style:name="id1-3-2-2-2-14-1-2">
      <style:table-column-properties style:rel-column-width="32*"/>
    </style:style>
    <style:style style:family="table-column" style:parent-style-name="colspec" style:name="id1-3-2-2-2-14-1-3">
      <style:table-column-properties style:rel-column-width="18*"/>
    </style:style>
    <style:style style:family="table-column" style:parent-style-name="colspec" style:name="id1-3-2-2-2-14-1-4">
      <style:table-column-properties style:rel-column-width="11*"/>
    </style:style>
    <style:style style:family="table-column" style:parent-style-name="colspec" style:name="id1-3-2-2-2-14-1-5">
      <style:table-column-properties style:rel-column-width="11*"/>
    </style:style>
    <style:style style:family="table-column" style:parent-style-name="colspec" style:name="id1-3-2-2-2-16-1-1">
      <style:table-column-properties style:rel-column-width="22*"/>
    </style:style>
    <style:style style:family="table-column" style:parent-style-name="colspec" style:name="id1-3-2-2-2-16-1-2">
      <style:table-column-properties style:rel-column-width="32*"/>
    </style:style>
    <style:style style:family="table-column" style:parent-style-name="colspec" style:name="id1-3-2-2-2-16-1-3">
      <style:table-column-properties style:rel-column-width="18*"/>
    </style:style>
    <style:style style:family="table-column" style:parent-style-name="colspec" style:name="id1-3-2-2-2-16-1-4">
      <style:table-column-properties style:rel-column-width="11*"/>
    </style:style>
    <style:style style:family="table-column" style:parent-style-name="colspec" style:name="id1-3-2-2-2-16-1-5">
      <style:table-column-properties style:rel-column-width="11*"/>
    </style:style>
    <style:style style:family="table-column" style:parent-style-name="colspec" style:name="id1-3-2-2-2-18-1-1">
      <style:table-column-properties style:rel-column-width="22*"/>
    </style:style>
    <style:style style:family="table-column" style:parent-style-name="colspec" style:name="id1-3-2-2-2-18-1-2">
      <style:table-column-properties style:rel-column-width="32*"/>
    </style:style>
    <style:style style:family="table-column" style:parent-style-name="colspec" style:name="id1-3-2-2-2-18-1-3">
      <style:table-column-properties style:rel-column-width="18*"/>
    </style:style>
    <style:style style:family="table-column" style:parent-style-name="colspec" style:name="id1-3-2-2-2-18-1-4">
      <style:table-column-properties style:rel-column-width="12*"/>
    </style:style>
    <style:style style:family="table-column" style:parent-style-name="colspec" style:name="id1-3-2-2-2-18-1-5">
      <style:table-column-properties style:rel-column-width="11*"/>
    </style:style>
    <style:style style:family="table-column" style:parent-style-name="colspec" style:name="id1-3-2-2-2-20-1-1">
      <style:table-column-properties style:rel-column-width="21*"/>
    </style:style>
    <style:style style:family="table-column" style:parent-style-name="colspec" style:name="id1-3-2-2-2-20-1-2">
      <style:table-column-properties style:rel-column-width="32*"/>
    </style:style>
    <style:style style:family="table-column" style:parent-style-name="colspec" style:name="id1-3-2-2-2-20-1-3">
      <style:table-column-properties style:rel-column-width="18*"/>
    </style:style>
    <style:style style:family="table-column" style:parent-style-name="colspec" style:name="id1-3-2-2-2-20-1-4">
      <style:table-column-properties style:rel-column-width="12*"/>
    </style:style>
    <style:style style:family="table-column" style:parent-style-name="colspec" style:name="id1-3-2-2-2-20-1-5">
      <style:table-column-properties style:rel-column-width="11*"/>
    </style:style>
    <style:style style:family="table-column" style:parent-style-name="colspec" style:name="id1-3-2-2-2-53-1-1">
      <style:table-column-properties style:rel-column-width="63*"/>
    </style:style>
    <style:style style:family="table-column" style:parent-style-name="colspec" style:name="id1-3-2-2-2-53-1-2">
      <style:table-column-properties style:rel-column-width="26*"/>
    </style:style>
    <style:style style:family="table-column" style:parent-style-name="colspec" style:name="id1-3-2-2-2-55-1-1">
      <style:table-column-properties style:rel-column-width="63*"/>
    </style:style>
    <style:style style:family="table-column" style:parent-style-name="colspec" style:name="id1-3-2-2-2-55-1-2">
      <style:table-column-properties style:rel-column-width="26*"/>
    </style:style>
    <style:style style:family="table-column" style:parent-style-name="colspec" style:name="id1-3-2-2-2-57-1-1">
      <style:table-column-properties style:rel-column-width="63*"/>
    </style:style>
    <style:style style:family="table-column" style:parent-style-name="colspec" style:name="id1-3-2-2-2-57-1-2">
      <style:table-column-properties style:rel-column-width="26*"/>
    </style:style>
    <style:style style:family="table-column" style:parent-style-name="colspec" style:name="id1-3-2-2-2-60-1-1">
      <style:table-column-properties style:rel-column-width="66*"/>
    </style:style>
    <style:style style:family="table-column" style:parent-style-name="colspec" style:name="id1-3-2-2-2-60-1-2">
      <style:table-column-properties style:rel-column-width="24*"/>
    </style:style>
    <style:style style:family="table-column" style:parent-style-name="colspec" style:name="id1-3-2-2-2-62-1-1">
      <style:table-column-properties style:rel-column-width="66*"/>
    </style:style>
    <style:style style:family="table-column" style:parent-style-name="colspec" style:name="id1-3-2-2-2-62-1-2">
      <style:table-column-properties style:rel-column-width="24*"/>
    </style:style>
  </office:automatic-styles>
  <office:body>
    <office:text>
      <text:p text:style-name="new_page_staatscourant"/>
      <text:p text:style-name="single-kop-titel">Nadere regels maatschappelijke ondersteuning Gemeente Gorinchem 2019 </text:p>
      <text:section text:name="regeling_id1-3-2" text:style-name="regeling">
        <text:section text:name="aanhef_id1-3-2-1" text:style-name="aanhef">
          <text:section text:name="preambule_id1-3-2-1-1" text:style-name="preambule">
            <text:p text:style-name="al">Burgemeester en wethouders van gemeente Gorinchem:</text:p>
            <text:p text:style-name="al">Overwegende dat in de Verordening maatschappelijke ondersteuning Gemeente Gorinchem 2018 het college bevoegd is nadere regels te stellen ten aanzien van in de Verordening genoemde onderwerpen;</text:p>
            <text:p text:style-name="al"/>
            <text:p text:style-name="al">
            <text:span text:style-name="nadrukvet">Besluit</text:span>:</text:p>
            <text:p text:style-name="al">In te trekken Nadere regels maatschappelijke ondersteuning Gemeente Gorinchem 2018;</text:p>
            <text:p text:style-name="al">Vast te stellen de Nadere regels maatschappelijke ondersteuning Gemeente Gorinche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rrangement: op de behoeften, persoonskenmerken en mogelijkheden van een cliënt afgestemd geheel van activiteiten gericht op het bevorderen van zelfredzaamheid en participatie van de cliënt opdat hij zolang mogelijk in zijn eigen leefomgeving kan blijven;</text:p>
              </text:list-item>
              <text:list-item text:style-override="id1-3-2-2-1-2-2">
                <text:number>b.</text:number>
                <text:p text:style-name="al">hotelfunctie: omvat maaltijdvoorzieningen, het aanbieden van welzijns- en ontspanningsactiviteiten, schoonmaken van de gezamenlijke ruimte en de aanwezigheid van een receptie. Heeft geen betrekking op ondersteuning ten behoeve van zelfredzaamheid en/of participatie; </text:p>
              </text:list-item>
              <text:list-item text:style-override="id1-3-2-2-1-2-3">
                <text:number>c.</text:number>
                <text:p text:style-name="al">ondersteuningsplan: de concrete weergave van de adviezen, verwijzingen en afspraken die door de gemeente in samenspraak met de cliënt zijn gemaakt naar aanleiding van zijn melding, als mede de beoogde resultaten, globale frequentie van de ondersteuning en de evaluatie daarvan; </text:p>
              </text:list-item>
              <text:list-item text:style-override="id1-3-2-2-1-2-4">
                <text:number>d.</text:number>
                <text:p text:style-name="al">participatie: deelnemen aan het maatschappelijk verkeer; </text:p>
              </text:list-item>
              <text:list-item text:style-override="id1-3-2-2-1-2-5">
                <text:number>e.</text:number>
                <text:p text:style-name="al">Persoonsgebonden budget (Pgb): bedrag waaruit namens het college betalingen worden gedaan voor diensten, hulpmiddelen, woningaanpassingen en andere maatregelen die tot een maatwerkvoorziening behoren, en die een cliënt van derden heeft betrokken;</text:p>
              </text:list-item>
              <text:list-item text:style-override="id1-3-2-2-1-2-6">
                <text:number>f.</text:number>
                <text:p text:style-name="al">Persoonsgebonden budgetplan (Pgb-plan): plan dat ingevuld moet worden bij de aanvraag van een Pgb voor het arrangement Zelfredzaamheid en/of Participatie;</text:p>
              </text:list-item>
              <text:list-item text:style-override="id1-3-2-2-1-2-7">
                <text:number>g.</text:number>
                <text:p text:style-name="al">zelfredzaamheid: is de eigen vaardigheid en kennis om taken ten aanzien van zelfverzorging, zelfsturing en het onderhouden van sociale contacten te verrichten;</text:p>
              </text:list-item>
            </text:list>
            <text:p text:style-name="al">zorg in natura (zin): hieronder wordt verstaan een maatwerkvoorziening in natura, geleverd door een gecontracteerde zorgaanbieder;</text:p>
            <text:p text:style-name="al">woningaanpassingen voor 18-: nagelvaste/niet-roerende aanpassingen aan de woning van de ouders/verzorgers van minderjarigen</text:p>
            <text:p text:style-name="al">zzp’er: een zelfstandige zonder personeel die staat ingeschreven bij de Kamer van Koophandel als zijnde een beroepskracht die valt onder de categorie gezondheids- en welzijnszorg van de Standaard Bedrijfsindeling (SBI 2008 versie 2017) en aan de daaraan verbonden bevoegde vaardigheden voldoet.</text:p>
            <text:p text:style-name="al"/>
          </text:section>
          <text:section text:name="artikel_id1-3-2-2-2" text:style-name="artikel">
            <text:p text:style-name="artikel_kop_titel"><text:span text:style-name="artikel_kop_label">Artikel</text:span> <text:span text:style-name="artikel_kop_nr">2</text:span> Persoonsgebonden budget (Pgb)</text:p>
            <text:p text:style-name="al">2.1 Persoonsgebonden budget zelfredzaamheid, participatie en kortdurend verblijf (artikel 4.3, lid 3 van de Verordening)</text:p>
            <text:p text:style-name="al">2.1.1 Kwaliteit voor Pgb-arrangementen zelfredzaamheid, participatie en kortdurend verblijf</text:p>
            <text:p text:style-name="al">De noodzakelijke functionele en kwaliteitseisen van een arrangement in de vorm van een Persoonsgebonden budget moeten worden vermeld in het Persoonsgebonden budgetplan (Pgb-plan) van cliënt waardoor veiligheid, doeltreffendheid en cliëntgerichtheid zijn gewaarborgd. De begeleider dient over competenties en vaardigheden te beschikken die nodig zijn voor het bereiken van de doelen van het arrangement.</text:p>
            <text:p text:style-name="al">Cliënt dient het Pgb-plan binnen twee weken nadat het gesprek met de gemeente heeft plaatsgevonden aan te leveren. In het Pgb-plan staan de doelen, te behalen resultaten en de termijn waarin die te behalen zijn.</text:p>
            <text:p text:style-name="al"/>
            <text:p text:style-name="al">
            <text:span text:style-name="nadrukvet">2.1.2 Tarieven arrangementen zelfredzaamheid, participatie en kortdurend verblijf</text:span>
          </text:p>
            <text:p text:style-name="al">De hoogte van het Persoonsgebonden budget voor een arrangement zelfredzaamheid, participatie en/of kortdurend verblijf wordt bepaald op basis van een kostprijs per uur wanneer deze voorziening in natura zou zijn verstrekt. Hiervoor gelden de volgende percentages: </text:p>
            <text:p text:style-name="al">Gecertificeerde zorgaanbieders: 100% van het natura tarief; </text:p>
            <text:p text:style-name="al">zzp’er (zelfstandige zonder personeel): 85% van het natura tarief;</text:p>
            <text:p text:style-name="al">Ondersteuning vanuit sociaal netwerk: 50% van het natura tarief.</text:p>
            <text:p text:style-name="al"/>
            <text:p text:style-name="al">Tabel van de verschillende arrangementen met de bijbehorende tarieven. Zie beleidsregels voor volledige begripsomschrijvingen van de verschillende arrangementen.</text:p>
            <text:section text:name="table_id1-3-2-2-2-14" text:style-name="table">
              <text:p text:style-name="table_top"/>
              <table:table table:style-name="tgroup">
                <table:table-column table:style-name="id1-3-2-2-2-14-1-1"/>
                <table:table-column table:style-name="id1-3-2-2-2-14-1-2"/>
                <table:table-column table:style-name="id1-3-2-2-2-14-1-3"/>
                <table:table-column table:style-name="id1-3-2-2-2-14-1-4"/>
                <table:table-column table:style-name="id1-3-2-2-2-14-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Zelfredzaamheid</text:p>
                    <text:p text:style-name="table_al">Licht</text:p>
                    <text:p text:style-name="table_al">(tarief/uur)</text:p>
                  </table:table-cell>
                  <table:table-cell table:style-name="entry" table:number-rows-spanned="1" table:number-columns-spanned="1">
                    <text:p text:style-name="table_al">Individuele begeleiding </text:p>
                    <text:p text:style-name="table_al">Planbaar</text:p>
                    <text:p text:style-name="table_al">gemiddeld 1 maal per week </text:p>
                    <text:p text:style-name="table_al">persoonlijk contact</text:p>
                  </table:table-cell>
                  <table:table-cell table:style-name="entry" table:number-rows-spanned="1" table:number-columns-spanned="1">
                    <text:p text:style-name="table_al">€ 38,99</text:p>
                  </table:table-cell>
                  <table:table-cell table:style-name="entry" table:number-rows-spanned="1" table:number-columns-spanned="1">
                    <text:p text:style-name="table_al">€ 33,13</text:p>
                  </table:table-cell>
                  <table:table-cell table:style-name="entry" table:number-rows-spanned="1" table:number-columns-spanned="1">
                    <text:p text:style-name="table_al">€ 19,49</text:p>
                  </table:table-cell>
                </table:table-row>
                <table:table-row table:style-name="row">
                  <table:table-cell table:style-name="entry" table:number-rows-spanned="1" table:number-columns-spanned="1">
                    <text:p text:style-name="table_al">Zelfredzaamheid midden</text:p>
                    <text:p text:style-name="table_al">(tarief/uur)</text:p>
                  </table:table-cell>
                  <table:table-cell table:style-name="entry" table:number-rows-spanned="1" table:number-columns-spanned="1">
                    <text:p text:style-name="table_al">Individuele begeleiding</text:p>
                    <text:p text:style-name="table_al">overwegend planbaar </text:p>
                    <text:p text:style-name="table_al">gemiddeld 2-3 keer per week </text:p>
                    <text:p text:style-name="table_al">persoonlijk contact </text:p>
                  </table:table-cell>
                  <table:table-cell table:style-name="entry" table:number-rows-spanned="1" table:number-columns-spanned="1">
                    <text:p text:style-name="table_al">€ 55,55</text:p>
                  </table:table-cell>
                  <table:table-cell table:style-name="entry" table:number-rows-spanned="1" table:number-columns-spanned="1">
                    <text:p text:style-name="table_al">€ 47,22</text:p>
                  </table:table-cell>
                  <table:table-cell table:style-name="entry" table:number-rows-spanned="1" table:number-columns-spanned="1">
                    <text:p text:style-name="table_al">€ 27,78</text:p>
                  </table:table-cell>
                </table:table-row>
                <table:table-row table:style-name="row">
                  <table:table-cell table:style-name="entry" table:number-rows-spanned="1" table:number-columns-spanned="1">
                    <text:p text:style-name="table_al">Zelfredzaamheid intensief</text:p>
                    <text:p text:style-name="table_al">(tarief/uur)</text:p>
                  </table:table-cell>
                  <table:table-cell table:style-name="entry" table:number-rows-spanned="1" table:number-columns-spanned="1">
                    <text:p text:style-name="table_al">Individuele begeleiding</text:p>
                    <text:p text:style-name="table_al">overwegend planbaar</text:p>
                    <text:p text:style-name="table_al">gemiddeld 3 of meer keer per week</text:p>
                    <text:p text:style-name="table_al">persoonlijk contact </text:p>
                  </table:table-cell>
                  <table:table-cell table:style-name="entry" table:number-rows-spanned="1" table:number-columns-spanned="1">
                    <text:p text:style-name="table_al">€ 55,55</text:p>
                  </table:table-cell>
                  <table:table-cell table:style-name="entry" table:number-rows-spanned="1" table:number-columns-spanned="1">
                    <text:p text:style-name="table_al">€ 47,22</text:p>
                  </table:table-cell>
                  <table:table-cell table:style-name="entry" table:number-rows-spanned="1" table:number-columns-spanned="1">
                    <text:p text:style-name="table_al">€ 27,78</text:p>
                  </table:table-cell>
                </table:table-row>
                <table:table-row table:style-name="row">
                  <table:table-cell table:style-name="entry" table:number-rows-spanned="1" table:number-columns-spanned="1">
                    <text:p text:style-name="table_al">Extra inzet op zelfredzaamheid intensief</text:p>
                    <text:p text:style-name="table_al">(tarief/uur)</text:p>
                  </table:table-cell>
                  <table:table-cell table:style-name="entry" table:number-rows-spanned="1" table:number-columns-spanned="1">
                    <text:p text:style-name="table_al">Aanvulling op arrangement zelfredzaamheid intensief in geval van zeer intensieve begeleidingsbehoefte </text:p>
                    <text:p text:style-name="table_al"/>
                  </table:table-cell>
                  <table:table-cell table:style-name="entry" table:number-rows-spanned="1" table:number-columns-spanned="1">
                    <text:p text:style-name="table_al">€ 55,55 </text:p>
                  </table:table-cell>
                  <table:table-cell table:style-name="entry" table:number-rows-spanned="1" table:number-columns-spanned="1">
                    <text:p text:style-name="table_al">€ 47,22</text:p>
                  </table:table-cell>
                  <table:table-cell table:style-name="entry" table:number-rows-spanned="1" table:number-columns-spanned="1">
                    <text:p text:style-name="table_al">€ 27,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Participatie basis </text:p>
                    <text:p text:style-name="table_al">1 t/m 3 dagdelen</text:p>
                    <text:p text:style-name="table_al">(tarief/dagdeel)</text:p>
                  </table:table-cell>
                  <table:table-cell table:style-name="entry" table:number-rows-spanned="1" table:number-columns-spanned="1">
                    <text:p text:style-name="table_al">Begeleiding in groepsverband</text:p>
                    <text:p text:style-name="table_al">aanbrengen van een dag-/weekstructuur</text:p>
                    <text:p text:style-name="table_al">zinvolle dagbesteding</text:p>
                    <text:p text:style-name="table_al">gericht op behoud of </text:p>
                    <text:p text:style-name="table_al">ontwikkeling van vaardigheden</text:p>
                  </table:table-cell>
                  <table:table-cell table:style-name="entry" table:number-rows-spanned="1" table:number-columns-spanned="1">
                    <text:p text:style-name="table_al">€ 28,28</text:p>
                  </table:table-cell>
                  <table:table-cell table:style-name="entry" table:number-rows-spanned="1" table:number-columns-spanned="1">
                    <text:p text:style-name="table_al">€ 24,04</text:p>
                  </table:table-cell>
                  <table:table-cell table:style-name="entry" table:number-rows-spanned="1" table:number-columns-spanned="1">
                    <text:p text:style-name="table_al">€ 14,14</text:p>
                  </table:table-cell>
                </table:table-row>
                <table:table-row table:style-name="row">
                  <table:table-cell table:style-name="entry" table:number-rows-spanned="1" table:number-columns-spanned="1">
                    <text:p text:style-name="table_al">Participatie basis </text:p>
                    <text:p text:style-name="table_al">4 t/m 6 dagdelen</text:p>
                    <text:p text:style-name="table_al">(tarief/dagdeel)</text:p>
                  </table:table-cell>
                  <table:table-cell table:style-name="entry" table:number-rows-spanned="1" table:number-columns-spanned="1">
                    <text:p text:style-name="table_al">Begeleiding in groepsverband</text:p>
                    <text:p text:style-name="table_al">aanbrengen van een dag-/weekstructuur</text:p>
                    <text:p text:style-name="table_al">zinvolle dagbesteding</text:p>
                    <text:p text:style-name="table_al">gericht op het behoud of de ontwikkeling van vaardigheden</text:p>
                  </table:table-cell>
                  <table:table-cell table:style-name="entry" table:number-rows-spanned="1" table:number-columns-spanned="1">
                    <text:p text:style-name="table_al">€ 28,28</text:p>
                  </table:table-cell>
                  <table:table-cell table:style-name="entry" table:number-rows-spanned="1" table:number-columns-spanned="1">
                    <text:p text:style-name="table_al">€ 24,04</text:p>
                  </table:table-cell>
                  <table:table-cell table:style-name="entry" table:number-rows-spanned="1" table:number-columns-spanned="1">
                    <text:p text:style-name="table_al">€ 14,14</text:p>
                  </table:table-cell>
                </table:table-row>
                <table:table-row table:style-name="row">
                  <table:table-cell table:style-name="entry" table:number-rows-spanned="1" table:number-columns-spanned="1">
                    <text:p text:style-name="table_al">Participatie basis </text:p>
                    <text:p text:style-name="table_al">7 t/m 9 dagdelen</text:p>
                    <text:p text:style-name="table_al">(tarief/dagdeel)</text:p>
                  </table:table-cell>
                  <table:table-cell table:style-name="entry" table:number-rows-spanned="1" table:number-columns-spanned="1">
                    <text:p text:style-name="table_al">Begeleiding in groepsverband</text:p>
                    <text:p text:style-name="table_al">aanbrengen van een dag-/weekstructuur</text:p>
                    <text:p text:style-name="table_al">zinvolle dagbesteding</text:p>
                    <text:p text:style-name="table_al">gericht op behoud of ontwikkeling van vaardigheden</text:p>
                  </table:table-cell>
                  <table:table-cell table:style-name="entry" table:number-rows-spanned="1" table:number-columns-spanned="1">
                    <text:p text:style-name="table_al">€ 28,28</text:p>
                  </table:table-cell>
                  <table:table-cell table:style-name="entry" table:number-rows-spanned="1" table:number-columns-spanned="1">
                    <text:p text:style-name="table_al">€ 24,04</text:p>
                  </table:table-cell>
                  <table:table-cell table:style-name="entry" table:number-rows-spanned="1" table:number-columns-spanned="1">
                    <text:p text:style-name="table_al">€ 14,14</text:p>
                  </table:table-cell>
                </table:table-row>
                <table:table-row table:style-name="row">
                  <table:table-cell table:style-name="entry" table:number-rows-spanned="1" table:number-columns-spanned="1">
                    <text:p text:style-name="table_al">Participatie speciaal 1 t/m 3 dagdelen</text:p>
                    <text:p text:style-name="table_al">(tarief/dagdeel)</text:p>
                  </table:table-cell>
                  <table:table-cell table:style-name="entry" table:number-rows-spanned="1" table:number-columns-spanned="1">
                    <text:p text:style-name="table_al">Begeleiding in groepsverband</text:p>
                    <text:p text:style-name="table_al">aanbrengen van een dag-/weekstructuur</text:p>
                    <text:p text:style-name="table_al">zorg is vaker onplanbaar</text:p>
                    <text:p text:style-name="table_al">cliënt heeft beperkt tot geen inzicht in de eigen vermogens </text:p>
                  </table:table-cell>
                  <table:table-cell table:style-name="entry" table:number-rows-spanned="1" table:number-columns-spanned="1">
                    <text:p text:style-name="table_al">€ 48,48</text:p>
                  </table:table-cell>
                  <table:table-cell table:style-name="entry" table:number-rows-spanned="1" table:number-columns-spanned="1">
                    <text:p text:style-name="table_al">€ 41,21</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Participatie speciaal 4 t/m 6 dagdelen</text:p>
                    <text:p text:style-name="table_al">(tarief/dagdeel)</text:p>
                  </table:table-cell>
                  <table:table-cell table:style-name="entry" table:number-rows-spanned="1" table:number-columns-spanned="1">
                    <text:p text:style-name="table_al">Begeleiding in groepsverband</text:p>
                    <text:p text:style-name="table_al">aanbrengen van een dag-/weekstructuur</text:p>
                    <text:p text:style-name="table_al">zorg is vaker onplanbaar</text:p>
                    <text:p text:style-name="table_al">cliënt heeft beperkt tot geen inzicht in de eigen vermogens</text:p>
                  </table:table-cell>
                  <table:table-cell table:style-name="entry" table:number-rows-spanned="1" table:number-columns-spanned="1">
                    <text:p text:style-name="table_al">€ 48,48</text:p>
                  </table:table-cell>
                  <table:table-cell table:style-name="entry" table:number-rows-spanned="1" table:number-columns-spanned="1">
                    <text:p text:style-name="table_al">€ 41,21</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Participatie speciaal 7 t/m 9 dagdelen</text:p>
                    <text:p text:style-name="table_al">(tarief/dagdeel)</text:p>
                  </table:table-cell>
                  <table:table-cell table:style-name="entry" table:number-rows-spanned="1" table:number-columns-spanned="1">
                    <text:p text:style-name="table_al">Begeleiding in groepsverband</text:p>
                    <text:p text:style-name="table_al">aanbrengen van een dag-/weekstructuur</text:p>
                    <text:p text:style-name="table_al">zorg is vaker onplanbaar</text:p>
                    <text:p text:style-name="table_al">cliënt heeft beperkt tot geen inzicht in de eigen vermogens</text:p>
                  </table:table-cell>
                  <table:table-cell table:style-name="entry" table:number-rows-spanned="1" table:number-columns-spanned="1">
                    <text:p text:style-name="table_al">€ 48,48</text:p>
                  </table:table-cell>
                  <table:table-cell table:style-name="entry" table:number-rows-spanned="1" table:number-columns-spanned="1">
                    <text:p text:style-name="table_al">€ 41,21</text:p>
                  </table:table-cell>
                  <table:table-cell table:style-name="entry" table:number-rows-spanned="1" table:number-columns-spanned="1">
                    <text:p text:style-name="table_al">€ 2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column table:style-name="id1-3-2-2-2-18-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Vervoer</text:p>
                    <text:p text:style-name="table_al">Tarief per etmaal</text:p>
                    <text:p text:style-name="table_al">(max. 5 etmalen)</text:p>
                  </table:table-cell>
                  <table:table-cell table:style-name="entry" table:number-rows-spanned="1" table:number-columns-spanned="1">
                    <text:p text:style-name="table_al">Naar en van de locatie waar het arrangement participatie wordt geboden</text:p>
                    <text:p text:style-name="table_al"/>
                  </table:table-cell>
                  <table:table-cell table:style-name="entry" table:number-rows-spanned="1" table:number-columns-spanned="1">
                    <text:p text:style-name="table_al">€ 8,38</text:p>
                  </table:table-cell>
                  <table:table-cell table:style-name="entry" table:number-rows-spanned="1" table:number-columns-spanned="1">
                    <text:p text:style-name="table_al">€ 8,38</text:p>
                  </table:table-cell>
                  <table:table-cell table:style-name="entry" table:number-rows-spanned="1" table:number-columns-spanned="1">
                    <text:p text:style-name="table_al">€ 8,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column table:style-name="id1-3-2-2-2-20-1-5"/>
                <table:table-row table:style-name="row">
                  <table:table-cell table:style-name="entry" table:number-rows-spanned="1" table:number-columns-spanned="1">
                    <text:p text:style-name="table_al">Arrangemen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Zorgaanbieder</text:p>
                  </table:table-cell>
                  <table:table-cell table:style-name="entry" table:number-rows-spanned="1" table:number-columns-spanned="1">
                    <text:p text:style-name="table_al">zzp</text:p>
                  </table:table-cell>
                  <table:table-cell table:style-name="entry" table:number-rows-spanned="1" table:number-columns-spanned="1">
                    <text:p text:style-name="table_al">Sociaal netwerk</text:p>
                  </table:table-cell>
                </table:table-row>
                <table:table-row table:style-name="row">
                  <table:table-cell table:style-name="entry" table:number-rows-spanned="1" table:number-columns-spanned="1">
                    <text:p text:style-name="table_al">Kortdurend verblijf 1</text:p>
                  </table:table-cell>
                  <table:table-cell table:style-name="entry" table:number-rows-spanned="1" table:number-columns-spanned="1">
                    <text:p text:style-name="table_al">Hotelfunctie exclusief benodigde ondersteuning ten behoeve van zelfredzaamheid en/of participatie </text:p>
                  </table:table-cell>
                  <table:table-cell table:style-name="entry" table:number-rows-spanned="1" table:number-columns-spanned="1">
                    <text:p text:style-name="table_al">€ 28,28</text:p>
                  </table:table-cell>
                  <table:table-cell table:style-name="entry" table:number-rows-spanned="1" table:number-columns-spanned="1">
                    <text:p text:style-name="table_al">€ 24,04</text:p>
                  </table:table-cell>
                  <table:table-cell table:style-name="entry" table:number-rows-spanned="1" table:number-columns-spanned="1">
                    <text:p text:style-name="table_al">€ 14,14</text:p>
                  </table:table-cell>
                </table:table-row>
                <table:table-row table:style-name="row">
                  <table:table-cell table:style-name="entry" table:number-rows-spanned="1" table:number-columns-spanned="1">
                    <text:p text:style-name="table_al">Kortdurend verblijf 2</text:p>
                  </table:table-cell>
                  <table:table-cell table:style-name="entry" table:number-rows-spanned="1" table:number-columns-spanned="1">
                    <text:p text:style-name="table_al">Hotelfunctie inclusief benodigde ondersteuning ten behoeve van zelfredzaamheid en/of participatie</text:p>
                  </table:table-cell>
                  <table:table-cell table:style-name="entry" table:number-rows-spanned="1" table:number-columns-spanned="1">
                    <text:p text:style-name="table_al">€ 101,00</text:p>
                  </table:table-cell>
                  <table:table-cell table:style-name="entry" table:number-rows-spanned="1" table:number-columns-spanned="1">
                    <text:p text:style-name="table_al">€ 85,85</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1.3.</text:span>
            <text:span text:style-name="nadrukvet"/>
            <text:span text:style-name="nadrukvet">Omvang arrangementen zelfredzaamheid en participatie en kortdurend verblijf</text:span>
          </text:p>
            <text:p text:style-name="al">Omvang arrangement zelfredzaamheid:</text:p>
            <text:p text:style-name="al">Er zijn drie arrangementen zelfredzaamheid: licht, midden en intensief. </text:p>
            <text:p text:style-name="al">De omvang is afhankelijk van de gestelde doelen, de uit te voeren taken en de benodigde frequentie van ondersteuning in de individuele situatie van de cliënt.</text:p>
            <text:p text:style-name="al">Er wordt rekening gehouden met de stabiliteit van de situatie, het lerend vermogen van de cliënt, de prognose van de -beperkingen, de mogelijkheden van voorliggende voorzieningen en dagbesteding. Extra inzet kan nodig zijn wanneer sprake is van een zeer intensieve begeleidingsbehoefte, die meer inzet vereist dan het arrangement zelfredzaamheid intensief. In dat geval kan er op urenbasis extra tijd worden geïndiceerd bovenop dit arrangement. </text:p>
            <text:p text:style-name="al">Omvang arrangement participatie:</text:p>
            <text:p text:style-name="al">Er zijn twee arrangementen Participatie: basis en speciaal. </text:p>
            <text:p text:style-name="al">De omvang is afhankelijk van de gestelde doelen van cliënt en/of zijn netwerk. Er wordt geïnventariseerd waar de cliënt en/of zijn netwerk behoefte aan heeft in relatie tot participeren in de samenleving, een zinvolle dagbesteding, de ontlasting van de mantelzorger en de aanwezigheid en mogelijkheden van voorliggende voorzieningen. Maximaal kunnen negen dagdelen per week worden geïndiceerd. </text:p>
            <text:p text:style-name="al">Omvang vervoer ten behoeve van het arrangement participatie: Vervoer wordt bepaald aan de hand van het aantal dagdelen Participatie, met een maximum van vijf dagen waarop vervoer plaats kan vinden.</text:p>
            <text:p text:style-name="al"/>
            <text:p text:style-name="al">Omvang arrangement kortdurend verblijf:</text:p>
            <text:p text:style-name="al">Er zijn twee arrangementen Kortdurend Verblijf: 1 en 2. </text:p>
            <text:p text:style-name="al">De omvang is gemaximeerd op 50 etmalen per jaar. Er wordt rekening mee gehouden of cliënt de benodigde persoonlijke verzorging en begeleiding meeneemt vanuit het arrangement Zelfredzaamheid en/of Participatie dat eventueel aanwezig is. </text:p>
            <text:p text:style-name="al"/>
            <text:p text:style-name="al">
            <text:span text:style-name="nadrukvet">2.2 Persoonsgebonden budget huishoudelijke ondersteuning</text:span>
          </text:p>
            <text:p text:style-name="al">2.2.1. Tarief huishoudelijke ondersteuning<text:span text:style-name="nadrukvet">.</text:span></text:p>
            <text:p text:style-name="al">De hoogte van het Persoonsgebonden budget voor huishoudelijke ondersteuning bedraagt € 14,04 per uur. Indien er ook sprake is van ondersteuning bij de regievoering bedraagt het tarief € 15,66 per uur.</text:p>
            <text:p text:style-name="al">
            <text:span text:style-name="nadrukvet">2.2.2. Resultaatgebieden huishoudelijke ondersteuning</text:span>
          </text:p>
            <text:p text:style-name="al">De huishoudelijke ondersteuning is onderverdeeld in zeven verschillende resultaatgebieden:</text:p>
            <text:p text:style-name="al">Het behalen van een basisniveau van een schoon en leefbaar huis, waaronder het aanleren van huishoudelijke taken;</text:p>
            <text:p text:style-name="al">Het realiseren van een hoger niveau van hygiëne of schoonmaak;</text:p>
            <text:p text:style-name="al">Het beschikken over schone kleren, bedden- en linnengoed;</text:p>
            <text:p text:style-name="al">Het beschikken over primaire levensbehoeften;</text:p>
            <text:p text:style-name="al">Het bereiden van maaltijden;</text:p>
            <text:p text:style-name="al">Het voeren van regie over het uitvoeren van de huishoudelijke taken;</text:p>
            <text:p text:style-name="al">Het geven van de benodigde zorg voor de inwonende kinderen;</text:p>
            <text:p text:style-name="al"/>
            <text:p text:style-name="al">Ondersteuning wordt geleverd in een basisarrangement aangevuld met bouwstenen wanneer de situatie daarom vraagt. De frequentie en omvang per taak in de verschillende resultaatsgebieden is weergegeven in onderstaande tabellen. De uiteindelijk te verstrekken indicatie huishoudelijke ondersteuning wordt afgerond op een veelvoud van 15 minuten, naar boven afgerond.</text:p>
            <text:p text:style-name="al">Afhankelijk van de situatie van de cliënt kan gemotiveerd worden afgeweken. </text:p>
            <text:p text:style-name="al"/>
            <text:p text:style-name="al"/>
            <text:section text:name="table_id1-3-2-2-2-53" text:style-name="table">
              <text:p text:style-name="table_top"/>
              <table:table table:style-name="tgroup">
                <table:table-column table:style-name="id1-3-2-2-2-53-1-1"/>
                <table:table-column table:style-name="id1-3-2-2-2-53-1-2"/>
                <table:table-row table:style-name="row">
                  <table:table-cell table:style-name="entry" table:number-rows-spanned="1" table:number-columns-spanned="2">
                    <text:p text:style-name="table_al">
                      <text:span text:style-name="nadrukvet">Resultaatgebieden</text:span>
                    </text:p>
                    <text:p text:style-name="table_al"/>
                  </table:table-cell>
                </table:table-row>
                <table:table-row table:style-name="row">
                  <table:table-cell table:style-name="entry" table:number-rows-spanned="1" table:number-columns-spanned="2">
                    <text:p text:style-name="table_al">
                      <text:span text:style-name="nadrukvet">Resultaat 1.</text:span>
                      <text:span text:style-name="nadrukvet"/>Het behalen van een basisniveau van een schoon en leefbaar huis waaronder het aanleren van huishoudelijke werkzaamheden (Arrangement Huishoudelijke Ondersteuning (HO):</text:p>
                    <text:p text:style-name="table_al">
                      <text:span text:style-name="nadrukvet">Activitei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2">
                    <text:p text:style-name="table_al">
                      <text:span text:style-name="nadrukvet">Lichte huishoudelijke taken</text:span>
                    </text:p>
                  </table:table-cell>
                </table:table-row>
                <table:table-row table:style-name="row">
                  <table:table-cell table:style-name="entry" table:number-rows-spanned="1" table:number-columns-spanned="1">
                    <text:p text:style-name="table_al">Stoffen,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ext:span text:style-name="nadrukvet">Zware huishoudelijke taken</text:span>
                    </text:p>
                  </table:table-cell>
                </table:table-row>
                <table:table-row table:style-name="row">
                  <table:table-cell table:style-name="entry" table:number-rows-spanned="1" table:number-columns-spanned="1">
                    <text:p text:style-name="table_al">stofzuigen (dweilen) van gang, evt. trap, overloop, woonkamer, in gebruik zijnde slaapkamers</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choonmaken van badkamer en toilet(t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choonmaken van de keuken (aanrecht, gootsteen, kookplaat, vloer)</text:p>
                  </table:table-cell>
                  <table:table-cell table:style-name="entry" table:number-rows-spanned="1" table:number-columns-spanned="1">
                    <text:p text:style-name="table_al"/>
                    <text:p text:style-name="table_al">Wekelijks</text:p>
                  </table:table-cell>
                </table:table-row>
                <table:table-row table:style-name="row">
                  <table:table-cell table:style-name="entry" table:number-rows-spanned="1" table:number-columns-spanned="1">
                    <text:p text:style-name="table_al">Afval opruim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merkzaam zijn op verminderde zelfredzaamheid</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Aanleren van taken </text:p>
                  </table:table-cell>
                  <table:table-cell table:style-name="entry" table:number-rows-spanned="1" table:number-columns-spanned="1">
                    <text:p text:style-name="table_al">Wekelijks </text:p>
                    <text:p text:style-name="table_al">(max. 6 wkn–3 mnd)</text:p>
                  </table:table-cell>
                </table:table-row>
                <table:table-row table:style-name="row">
                  <table:table-cell table:style-name="entry" table:number-rows-spanned="1" table:number-columns-spanned="1">
                    <text:p text:style-name="table_al">Verschonen van bed(den)</text:p>
                  </table:table-cell>
                  <table:table-cell table:style-name="entry" table:number-rows-spanned="1" table:number-columns-spanned="1">
                    <text:p text:style-name="table_al">Tweewekelijks</text:p>
                  </table:table-cell>
                </table:table-row>
                <table:table-row table:style-name="row">
                  <table:table-cell table:style-name="entry" table:number-rows-spanned="1" table:number-columns-spanned="1">
                    <text:p text:style-name="table_al">Afnemen tegelwanden in badkamer en toilet(ten)</text:p>
                  </table:table-cell>
                  <table:table-cell table:style-name="entry" table:number-rows-spanned="1" table:number-columns-spanned="1">
                    <text:p text:style-name="table_al">Maandelijks</text:p>
                  </table:table-cell>
                </table:table-row>
                <table:table-row table:style-name="row">
                  <table:table-cell table:style-name="entry" table:number-rows-spanned="1" table:number-columns-spanned="1">
                    <text:p text:style-name="table_al">Schoonmaken, stoffen, opruimen of stofzuigen van extra ruimtes die regelmatig gebruikt worden (hobbykamer, </text:p>
                    <text:p text:style-name="table_al">logeerkamer, bijkeuken)</text:p>
                  </table:table-cell>
                  <table:table-cell table:style-name="entry" table:number-rows-spanned="1" table:number-columns-spanned="1">
                    <text:p text:style-name="table_al"/>
                    <text:p text:style-name="table_al">Maandelijks </text:p>
                  </table:table-cell>
                </table:table-row>
                <table:table-row table:style-name="row">
                  <table:table-cell table:style-name="entry" table:number-rows-spanned="1" table:number-columns-spanned="1">
                    <text:p text:style-name="table_al">Zemen van ramen aan binnenzijde</text:p>
                  </table:table-cell>
                  <table:table-cell table:style-name="entry" table:number-rows-spanned="1" table:number-columns-spanned="1">
                    <text:p text:style-name="table_al">Ieder kwartaal</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esultaat 2. </text:span>Het realiseren van een hoger niveau van hygiëne of schoonmaak (bouwsteen 1): </text:p>
                    <text:p text:style-name="table_al"/>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Zie activiteiten resultaat 1. en 3.</text:p>
                  </table:table-cell>
                  <table:table-cell table:style-name="entry" table:number-rows-spanned="1" table:number-columns-spanned="1">
                    <text:p text:style-name="table_al">Zie 1. en 3.</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esultaat 3. </text:span>Het beschikken over schone kleding, bedden- en linnengoed </text:p>
                    <text:p text:style-name="table_al">(bouwsteen 2) </text:p>
                    <text:p text:style-name="table_al"/>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Sorteren/in machine plaats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In/uit droger halen; ophangen/afha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rijken (bovenkleding)</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vouw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pbergen </text:p>
                  </table:table-cell>
                  <table:table-cell table:style-name="entry" table:number-rows-spanned="1" table:number-columns-spanned="1">
                    <text:p text:style-name="table_al">Wekelijks</text:p>
                  </table:table-cell>
                </table:table-row>
              </table:table>
              <text:p text:style-name="table_bottom"/>
            </text:section>
            <text:p text:style-name="al"/>
            <text:section text:name="table_id1-3-2-2-2-55" text:style-name="table">
              <text:p text:style-name="table_top"/>
              <table:table table:style-name="tgroup">
                <table:table-column table:style-name="id1-3-2-2-2-55-1-1"/>
                <table:table-column table:style-name="id1-3-2-2-2-55-1-2"/>
                <table:table-row table:style-name="row">
                  <table:table-cell table:style-name="entry" table:number-rows-spanned="1" table:number-columns-spanned="2">
                    <text:p text:style-name="table_al">
                      <text:span text:style-name="nadrukvet">Resultaat 4.</text:span>
                      <text:span text:style-name="nadrukvet"/>Het beschikken over primaire levensbehoeften (bouwsteen 3)<text:span text:style-name="nadrukvet"/></text:p>
                    <text:p text:style-name="table_al"/>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Boodschappenlijst opstel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odschappen bestellen/boodschappen do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Boodschappen opberg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able:table-cell>
                </table:table-row>
              </table:table>
              <text:p text:style-name="table_bottom"/>
            </text:section>
            <text:p text:style-name="al"/>
            <text:section text:name="table_id1-3-2-2-2-57" text:style-name="table">
              <text:p text:style-name="table_top"/>
              <table:table table:style-name="tgroup">
                <table:table-column table:style-name="id1-3-2-2-2-57-1-1"/>
                <table:table-column table:style-name="id1-3-2-2-2-57-1-2"/>
                <table:table-row table:style-name="row">
                  <table:table-cell table:style-name="entry" table:number-rows-spanned="1" table:number-columns-spanned="2">
                    <text:p text:style-name="table_al">
                      <text:span text:style-name="nadrukvet">Resultaat 5.</text:span>
                      <text:span text:style-name="nadrukvet"/>Het beschikken over maaltijden (Bouwsteen 4)</text:p>
                    <text:p text:style-name="table_al"/>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Verzorgen van een broodmaaltijd (klaarzetten, tafel dekken, koffie/thee zetten, afruimen, opruimen)</text:p>
                  </table:table-cell>
                  <table:table-cell table:style-name="entry" table:number-rows-spanned="1" table:number-columns-spanned="1">
                    <text:p text:style-name="table_al">Dagelijks/tweemaal daags</text:p>
                  </table:table-cell>
                </table:table-row>
                <table:table-row table:style-name="row">
                  <table:table-cell table:style-name="entry" table:number-rows-spanned="1" table:number-columns-spanned="1">
                    <text:p text:style-name="table_al">Opwarmen van een kant-en-klaar maaltijd</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Bereiden van een warme maaltijd (voorbereiden, koken)</text:p>
                  </table:table-cell>
                  <table:table-cell table:style-name="entry" table:number-rows-spanned="1" table:number-columns-spanned="1">
                    <text:p text:style-name="table_al">Max. 3-4 keer/week</text:p>
                  </table:table-cell>
                </table:table-row>
                <table:table-row table:style-name="row">
                  <table:table-cell table:style-name="entry" table:number-rows-spanned="1" table:number-columns-spanned="1">
                    <text:p text:style-name="table_al">Afwassen (machine/handmatig)</text:p>
                  </table:table-cell>
                  <table:table-cell table:style-name="entry" table:number-rows-spanned="1" table:number-columns-spanned="1">
                    <text:p text:style-name="table_al">Dagelijks </text:p>
                  </table:table-cell>
                </table:table-row>
                <table:table-row table:style-name="row">
                  <table:table-cell table:style-name="entry" table:number-rows-spanned="1" table:number-columns-spanned="2">
                    <text:p text:style-name="table_al">
                      <text:span text:style-name="nadrukvet">Resultaat 6.</text:span>
                      <text:span text:style-name="nadrukvet"/>Het voeren van regie over het doen van het huishouden (bouwsteen 5):</text:p>
                    <text:p text:style-name="table_al">Het ondersteunen bij extra huishoudelijke taken als disfunctioneren dreigt, bij een multi-problem situatie, bijzondere situatie of crisis; </text:p>
                    <text:p text:style-name="table_al">(bouwsteen 6: Het voeren van regie over het doen van het huishouden)</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Toezien op/stimuleren van de uitvoering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Ondersteuning bij organisatie van het huishoud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Structureel overnemen van organisatie/regie</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Resultaat 7.</text:span>
                      <text:span text:style-name="nadrukvet"/>Het geven van benodigde zorg voor kinderen (bouwsteen 7)<text:span text:style-name="nadrukvet"/></text:p>
                    <text:p text:style-name="table_al">
                      <text:span text:style-name="nadrukvet">Activiteiten</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Frequentie**</text:span>
                    </text:p>
                  </table:table-cell>
                </table:table-row>
                <table:table-row table:style-name="row">
                  <table:table-cell table:style-name="entry" table:number-rows-spanned="1" table:number-columns-spanned="1">
                    <text:p text:style-name="table_al">Naar bed brengen/uit bed h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n en/of drinken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voeding/fles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uier versch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school/crèch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en naar activiteiten in het kader van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zicht en hulp bied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2.3. Omvang huishoudelijke ondersteuning</text:span>
          </text:p>
            <text:section text:name="table_id1-3-2-2-2-60" text:style-name="table">
              <text:p text:style-name="table_top"/>
              <table:table table:style-name="tgroup">
                <table:table-column table:style-name="id1-3-2-2-2-60-1-1"/>
                <table:table-column table:style-name="id1-3-2-2-2-60-1-2"/>
                <table:table-row table:style-name="row">
                  <table:table-cell table:style-name="entry" table:number-rows-spanned="1" table:number-columns-spanned="2">
                    <text:p text:style-name="table_al">
                      <text:span text:style-name="nadrukvet">Omvang</text:span>
                    </text:p>
                    <text:p text:style-name="table_al"/>
                  </table:table-cell>
                </table:table-row>
                <table:table-row table:style-name="row">
                  <table:table-cell table:style-name="entry" table:number-rows-spanned="1" table:number-columns-spanned="2">
                    <text:p text:style-name="table_al">
                      <text:span text:style-name="nadrukvet">Eenpersoonshuishouden (seniorenwoning/flat) </text:span>
                      <text:span text:style-name="nadrukvet"/>
                      <text:span text:style-name="nadrukvet">Minuten/week</text:span>
                    </text:p>
                  </table:table-cell>
                </table:table-row>
                <table:table-row table:style-name="row">
                  <table:table-cell table:style-name="entry" table:number-rows-spanned="1" table:number-columns-spanned="1">
                    <text:p text:style-name="table_al">Resultaat 1Arrangement Huishoudelijke Ondersteuning (HO)</text:p>
                    <text:p text:style-name="table_al">Lichte taken</text:p>
                    <text:p text:style-name="table_al">Zware taken</text:p>
                    <text:p text:style-name="table_al">Aanleren van taken*</text:p>
                    <text:p text:style-name="table_al">Totaal per week </text:p>
                    <text:p text:style-name="table_al"/>
                  </table:table-cell>
                  <table:table-cell table:style-name="entry" table:number-rows-spanned="1" table:number-columns-spanned="1">
                    <text:p text:style-name="table_al"/>
                    <text:p text:style-name="table_al">max. 60 minuten </text:p>
                    <text:p text:style-name="table_al">max. 90 minuten </text:p>
                    <text:p text:style-name="table_al">max. 90 minuten </text:p>
                    <text:p text:style-name="table_al">max. 240 minuten</text:p>
                  </table:table-cell>
                </table:table-row>
                <table:table-row table:style-name="row">
                  <table:table-cell table:style-name="entry" table:number-rows-spanned="1" table:number-columns-spanned="1">
                    <text:p text:style-name="table_al">Resultaat 2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3 Het beschikken over schone kleding, bedden- en linnengoed (bouwsteen 2)</text:p>
                    <text:p text:style-name="table_al"/>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Eenpersoonshuishouden (eengezinswoning) </text:span>
                      <text:span text:style-name="nadrukvet"/>
                      <text:span text:style-name="nadrukvet"/>
                      <text:span text:style-name="nadrukvet">Minuten/week</text:span>
                    </text:p>
                  </table:table-cell>
                </table:table-row>
                <table:table-row table:style-name="row">
                  <table:table-cell table:style-name="entry" table:number-rows-spanned="1" table:number-columns-spanned="1">
                    <text:p text:style-name="table_al">Resultaat 1Arrangement Huishoudelijke Ondersteuning (HO)</text:p>
                    <text:p text:style-name="table_al">Lichte taken</text:p>
                    <text:p text:style-name="table_al">Zware taken</text:p>
                    <text:p text:style-name="table_al">Aanleren van taken*</text:p>
                    <text:p text:style-name="table_al">Totaal per week </text:p>
                    <text:p text:style-name="table_al"/>
                  </table:table-cell>
                  <table:table-cell table:style-name="entry" table:number-rows-spanned="1" table:number-columns-spanned="1">
                    <text:p text:style-name="table_al"/>
                    <text:p text:style-name="table_al">max. 60 minuten </text:p>
                    <text:p text:style-name="table_al">max. 180 minuten</text:p>
                    <text:p text:style-name="table_al">max. 90 minuten</text:p>
                    <text:p text:style-name="table_al">max. 330 minuten</text:p>
                  </table:table-cell>
                </table:table-row>
                <table:table-row table:style-name="row">
                  <table:table-cell table:style-name="entry" table:number-rows-spanned="1" table:number-columns-spanned="1">
                    <text:p text:style-name="table_al">Resultaat 2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3 Het beschikken over schone kleding, bedden- en linnengoed (bouwsteen 2)</text:p>
                    <text:p text:style-name="table_al"/>
                  </table:table-cell>
                  <table:table-cell table:style-name="entry" table:number-rows-spanned="1" table:number-columns-spanned="1">
                    <text:p text:style-name="table_al">max. 6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wee-/meerpersoonshuishouden (woonsituatie niet van belang) Minuten/ week</text:span>
                    </text:p>
                  </table:table-cell>
                </table:table-row>
                <table:table-row table:style-name="row">
                  <table:table-cell table:style-name="entry" table:number-rows-spanned="1" table:number-columns-spanned="1">
                    <text:p text:style-name="table_al">Resultaat 1 Arrangement Huishoudelijke Ondersteuning (HO)</text:p>
                    <text:p text:style-name="table_al">Lichte taken</text:p>
                    <text:p text:style-name="table_al">Zware taken</text:p>
                    <text:p text:style-name="table_al">Aanleren van taken*</text:p>
                    <text:p text:style-name="table_al">Totaal per week </text:p>
                    <text:p text:style-name="table_al"/>
                  </table:table-cell>
                  <table:table-cell table:style-name="entry" table:number-rows-spanned="1" table:number-columns-spanned="1">
                    <text:p text:style-name="table_al"/>
                    <text:p text:style-name="table_al">max. 90 minuten</text:p>
                    <text:p text:style-name="table_al">max. 180 minuten</text:p>
                    <text:p text:style-name="table_al">max. 90 minuten</text:p>
                    <text:p text:style-name="table_al">max. 360 minuten</text:p>
                  </table:table-cell>
                </table:table-row>
                <table:table-row table:style-name="row">
                  <table:table-cell table:style-name="entry" table:number-rows-spanned="1" table:number-columns-spanned="1">
                    <text:p text:style-name="table_al">Resultaat 2Het realiseren van een hoger niveau van hygiëne of schoonmaak (bouwsteen 1)</text:p>
                  </table:table-cell>
                  <table:table-cell table:style-name="entry" table:number-rows-spanned="1" table:number-columns-spanned="1">
                    <text:p text:style-name="table_al">Afhankelijk van individuele situatie van cliënt en het huishouden</text:p>
                  </table:table-cell>
                </table:table-row>
                <table:table-row table:style-name="row">
                  <table:table-cell table:style-name="entry" table:number-rows-spanned="1" table:number-columns-spanned="1">
                    <text:p text:style-name="table_al">Resultaat 3 Het beschikken over schone kleding, bedden- en linnengoed (bouwsteen 2)</text:p>
                    <text:p text:style-name="table_al"/>
                  </table:table-cell>
                  <table:table-cell table:style-name="entry" table:number-rows-spanned="1" table:number-columns-spanned="1">
                    <text:p text:style-name="table_al"/>
                    <text:p text:style-name="table_al">max. 90 minuten</text:p>
                  </table:table-cell>
                </table:table-row>
              </table:table>
              <text:p text:style-name="table_bottom"/>
            </text:section>
            <text:p text:style-name="al"/>
            <text:section text:name="table_id1-3-2-2-2-62" text:style-name="table">
              <text:p text:style-name="table_top"/>
              <table:table table:style-name="tgroup">
                <table:table-column table:style-name="id1-3-2-2-2-62-1-1"/>
                <table:table-column table:style-name="id1-3-2-2-2-62-1-2"/>
                <table:table-row table:style-name="row">
                  <table:table-cell table:style-name="entry" table:number-rows-spanned="1" table:number-columns-spanned="2">
                    <text:p text:style-name="table_al">
                      <text:span text:style-name="nadrukvet">Overige resultaten een-, twee-, meerpersoonshuishouden </text:span>
                      <text:span text:style-name="nadrukvet">Minuten/week</text:span>
                    </text:p>
                  </table:table-cell>
                </table:table-row>
                <table:table-row table:style-name="row">
                  <table:table-cell table:style-name="entry" table:number-rows-spanned="1" table:number-columns-spanned="1">
                    <text:p text:style-name="table_al">Resultaat 4 Het beschikken over primaire levensbehoeften (bouwsteen 3)</text:p>
                    <text:p text:style-name="table_al"/>
                  </table:table-cell>
                  <table:table-cell table:style-name="entry" table:number-rows-spanned="1" table:number-columns-spanned="1">
                    <text:p text:style-name="table_al"/>
                    <text:p text:style-name="table_al">max. 60 minuten</text:p>
                  </table:table-cell>
                </table:table-row>
                <table:table-row table:style-name="row">
                  <table:table-cell table:style-name="entry" table:number-rows-spanned="1" table:number-columns-spanned="1">
                    <text:p text:style-name="table_al">Resultaat 5 Het beschikken over maaltijden (Bouwsteen 4)</text:p>
                    <text:p text:style-name="table_al">Broodmaaltijd7 x 15 minuten</text:p>
                    <text:p text:style-name="table_al">Warme maaltijd bereiden4 x 30 minuten</text:p>
                    <text:p text:style-name="table_al">Warme maaltijd opwarmen3 x 15 minuten</text:p>
                    <text:p text:style-name="table_al"/>
                  </table:table-cell>
                  <table:table-cell table:style-name="entry" table:number-rows-spanned="1" table:number-columns-spanned="1">
                    <text:p text:style-name="table_al"/>
                    <text:p text:style-name="table_al">max. 105 minuten</text:p>
                    <text:p text:style-name="table_al">max. 120 minuten</text:p>
                    <text:p text:style-name="table_al">max. 45 minuten</text:p>
                  </table:table-cell>
                </table:table-row>
                <table:table-row table:style-name="row">
                  <table:table-cell table:style-name="entry" table:number-rows-spanned="1" table:number-columns-spanned="1">
                    <text:p text:style-name="table_al">Resultaat 6Het voeren van regie over het doen van het huis-houden </text:p>
                    <text:p text:style-name="table_al">(bouwsteen 5:<text:span text:style-name="nadrukvet"/>Het ondersteunen bij extra huishoudelijke taken als disfunctioneren dreigt, bij een multi-problem situatie, bijzondere situatie of crisis); </text:p>
                    <text:p text:style-name="table_al">(bouwsteen 6: Het voeren van regie over het doen van het huishouden)</text:p>
                    <text:p text:style-name="table_al"/>
                  </table:table-cell>
                  <table:table-cell table:style-name="entry" table:number-rows-spanned="1" table:number-columns-spanned="1">
                    <text:p text:style-name="table_al"/>
                    <text:p text:style-name="table_al"/>
                    <text:p text:style-name="table_al">max 60 minuten</text:p>
                  </table:table-cell>
                </table:table-row>
                <table:table-row table:style-name="row">
                  <table:table-cell table:style-name="entry" table:number-rows-spanned="1" table:number-columns-spanned="1">
                    <text:p text:style-name="table_al">Resultaat 7 Het geven van benodigde zorg voor kinderen (bouwsteen 7)</text:p>
                  </table:table-cell>
                  <table:table-cell table:style-name="entry" table:number-rows-spanned="1" table:number-columns-spanned="1">
                    <text:p text:style-name="table_al">max. 40 uur/week</text:p>
                  </table:table-cell>
                </table:table-row>
              </table:table>
              <text:p text:style-name="table_bottom"/>
            </text:section>
            <text:p text:style-name="al"/>
            <text:p text:style-name="al">Bron: Protocol Indicatiestelling voor Huishoudelijke Verzorging, Centrum Indicatiestelling Zorg, 2005</text:p>
            <text:p text:style-name="al"/>
            <text:p text:style-name="al">* Gebaseerd op, 30 minuten per keer maximaal 3 keer/week. Het aanleren van taken is kortdurend van aard (6 weken tot 3 maanden) met als eindresultaat dat de cliënt dit (deels) zelf – weer – kan;</text:p>
            <text:p text:style-name="al">** Afhankelijk van de levensfase van het kind.</text:p>
            <text:p text:style-name="al">
            <text:span text:style-name="nadrukvet">2.3 Persoonsgebonden budget hulpmiddelen en woningaanpassingen</text:span>
          </text:p>
            <text:p text:style-name="al">
            <text:span text:style-name="nadrukvet">2.3.1 Vaststellen budget</text:span>
          </text:p>
            <text:p text:style-name="al">De hoogte van een Pgb voor een maatwerkvoorziening in de vorm van een hulpmiddel of woningaanpassing wordt bepaald op ten hoogste de kostprijs van de voorziening die de cliënt op dat moment zou hebben ontvangen als de voorziening in natura zou zijn verstrekt. Het bedrag is inclusief aanpassing, onderhoud en verzekering van de voorziening. </text:p>
            <text:p text:style-name="al">Als de naturaverstrekking een tweedehands voorziening betreft, wordt de kostprijs daarop gebaseerd, met een looptijd gelijk aan de verkorte termijn waarop de voorziening technisch is afgeschreven, rekening houdend met aanpassing, onderhoud en verzekering.</text:p>
            <text:p text:style-name="al">Als de naturaverstrekking een nieuwe voorziening betreft, wordt de kostprijs daarop gebaseerd, rekening houdend met een eventueel door de gemeente te ontvangen korting en rekening houdend met aanpassing, onderhoud en verzekering.</text:p>
            <text:p text:style-name="al">In een programma van eisen, toegevoegd aan de beschikking, worden de vereisten en kwaliteit van de aan te schaffen maatwerkvoorziening in de vorm van een hulpmiddel of woningaanpassing zo nauwkeurig mogelijk omschreven.</text:p>
            <text:p text:style-name="al"/>
            <text:p text:style-name="al">
            <text:span text:style-name="nadrukvet">2.3.2 Duur</text:span>
          </text:p>
            <text:p text:style-name="al">Een met een Pgb aangeschafte woonvoorziening, vervoersvoorziening of rolstoelvoorziening wordt geacht, bij ongewijzigde omstandigheden, minimaal 7 jaar te voorzien in de opheffing van de beperking, tenzij de leverancier van de voorziening in natura een andere afschrijvingstermijn aangeeft. </text:p>
            <text:p text:style-name="al">Een met een Pgb aangeschafte sportvoorziening wordt geacht minimaal 3 jaar te voorzien in de mogelijkheid tot participeren via sport.</text:p>
            <text:p text:style-name="al">Er kan alleen opnieuw een Pgb worden verstrekt als een afkeuringsrapport van de voorziening wordt overgelegd en de vastgestelde afschrijvingstermijn van de voorziening is verstreken.</text:p>
            <text:p text:style-name="al">Er kan alleen tussentijds opnieuw een Pgb worden verstrekt indien er sprake is van gewijzigde omstandigheden of indien er sprake is van niet aan cliënt verwijtbare calamiteiten.</text:p>
            <text:p text:style-name="al"/>
            <text:p text:style-name="al">
            <text:span text:style-name="nadrukvet">2.4 Persoonsgebonden budget verhuiskosten</text:span>
          </text:p>
            <text:p text:style-name="al">Het Pgb voor een maatwerkvoorziening als tegemoetkoming in de verhuiskosten bedraagt:</text:p>
            <text:p text:style-name="al">€ 2.775,- bij verhuizing naar een adequate en/of beter aanpasbare woning;</text:p>
            <text:p text:style-name="al">€ 5.740,- indien op verzoek van de gemeente een voor meer dan € 5000, - aangepaste woning wordt vrijgemaakt door achterblijvende gezinsleden na overlijden of definitieve opname elders van de cliënt. De vergoeding wordt in principe uitbetaald aan de medehuurder.</text:p>
            <text:p text:style-name="al"/>
            <text:p text:style-name="al">Uitbetaling van de tegemoetkoming vindt plaats na overlegging van het getekende huurcontract of het getekend koopcontract. Indien de verhuizing niet plaatsvindt, dient het uitbetaalde bedrag per omgaande te worden terugbetaald.</text:p>
            <text:p text:style-name="al"/>
            <text:p text:style-name="al">
            <text:span text:style-name="nadrukvet">2.5 Persoonsgebonden budget individueel vervoer (artikel 4.9 van de Verordening)</text:span>
          </text:p>
            <text:p text:style-name="al">
            <text:span text:style-name="nadrukvet">2.5.1. Hoogte budget</text:span>
          </text:p>
            <text:p text:style-name="al">Aan hen die op grond van een onafhankelijk medisch advies niet in staat zijn van Collectief Vraagafhankelijk Vervoer (CVV) gebruik te maken, kan een individuele tegemoetkoming in de kosten van gebruik van bepaald vervoer worden toegekend. Deze vergoedingen zijn gemaximaliseerd en worden op basis van declaratie per kwartaal uitbetaald:</text:p>
            <text:p text:style-name="al">een vergoeding voor gebruik van een individuele taxi tot een maximum van </text:p>
            <text:p text:style-name="al">€ 1.136,25 per kwartaal.</text:p>
            <text:p text:style-name="al">een vergoeding voor gebruik van een individuele rolstoeltaxi tot een maximum van € 1.520,05 per kwartaal. </text:p>
            <text:p text:style-name="al">een vergoeding voor gebruik van een bij de cliënt of partner in het bezit zijnde eigen auto ad € 0,27 per kilometer tot een maximum van € 139,00 per kwartaal;</text:p>
            <text:p text:style-name="al">een vergoeding voor gebruik van een aan de cliënt in bruikleen gegeven bruikleenauto ad € 0,21 per kilometer tot een maximum van € 109,00 per kwartaal;</text:p>
            <text:p text:style-name="al">een vergoeding voor gebruik van een auto van derden ad € 0,21 per kilometer tot een maximum van € 109,00 per kwartaal;</text:p>
            <text:p text:style-name="al">een vergoeding voor gebruik van een aan de cliënt in bruikleen gegeven gesloten buitenwagen ad € 0,11 per kilometer tot een maximum van € 57,00 per kwartaal.</text:p>
            <text:p text:style-name="al"/>
            <text:p text:style-name="al">
            <text:span text:style-name="nadrukvet">2.5.2 Vrijwilligerswerk</text:span>
          </text:p>
            <text:p text:style-name="al">Inwoners met een beperking die structureel vrijwilligerswerk doen, kunnen de voor hun rekening zijnde extra reiskosten, die niet verhaalbaar zijn op de instantie voor wie zij dat vrijwilligerswerk verrichten, declareren tot maximaal 2500 kilometer per jaar. Voor het overige zijn alle voorwaarden van toepassing die ook op de andere vervoersvergoedingen gelden.</text:p>
            <text:p text:style-name="al"/>
            <text:p text:style-name="al">
            <text:span text:style-name="nadrukvet">2.6 Vrij besteedbaar bedrag Persoonsgebonden budget</text:span>
          </text:p>
            <text:p text:style-name="al">Per kalenderjaar mag de budgethouder van uit het toegekende Pgb voor een arrangement huishoudelijke ondersteuning, zelfredzaamheid, participatie en/of kortdurend verblijf maximaal € 272,00 vrij besteden. Indien de budgethouder beschikt over zowel een Pgb voor huishoudelijke ondersteuning als een Pgb voor een arrangement zelfredzaamheid, participatie of kortdurend verblijf, geldt voor beide Pgb’s het vrij besteedbare bedrag van maximaal € 272,00.</text:p>
            <text:p text:style-name="al">Dit bedrag is bestemd voor kosten die het Pgb eventueel met zich kan meebrengen, waaronder administratieve kosten, werving van een hulpverlener, feestdagenuitkering en dergelijke.</text:p>
            <text:p text:style-name="al">Het is de budgethouder toegestaan uit het toegekende Pgb reiskosten te vergoeden.</text:p>
            <text:p text:style-name="al"/>
            <text:p text:style-name="al">
            <text:span text:style-name="nadrukvet">2.7 terugvordering</text:span>
          </text:p>
            <text:p text:style-name="al">Bij terugvordering ingevolge artikel 6.4 van de verordening dient het ten onrechte toegekende Pgb te worden terugbetaald met inachtneming van de reeds betaalde eigen bijdrage. Voor zover van toepassing wordt het terug te vorderen Pgb naar rato berekend. </text:p>
            <text:p text:style-name="al"/>
          </text:section>
          <text:section text:name="artikel_id1-3-2-2-3" text:style-name="artikel">
            <text:p text:style-name="artikel_kop_titel"><text:span text:style-name="artikel_kop_label">Artikel</text:span> <text:span text:style-name="artikel_kop_nr">3</text:span> Woonvoorzieningen</text:p>
            <text:p text:style-name="al">
            <text:span text:style-name="nadrukvet">3.1 Waardestijging woning door bouwkundige woningaanpassing</text:span>
          </text:p>
            <text:p text:style-name="al">Een eigenaar-bewoner aan wie een bouwkundige woningaanpassing wordt verstrekt, die leidt tot objectieve waardestijging van de woning, moet de verkoop van deze woning binnen tien jaar na gereedmelding van de aanpassing, per direct aan het college melden. </text:p>
            <text:p text:style-name="al">Voor aanvang van de werkzaamheden dient de woning getaxeerd te worden.</text:p>
            <text:p text:style-name="al">Nadat de woningaanpassing gereed is gemeld vindt er opnieuw een taxatie plaats. </text:p>
            <text:p text:style-name="al">Beide taxaties zijn op kosten van de gemeente en worden uitgevoerd door een beëdigd taxateur. </text:p>
            <text:p text:style-name="al">Aan de hand van beide taxaties wordt de meerwaarde van de woning bepaald. Dit bedrag is bepalend voor de toepassing van onderstaand afschrijvingspercentage en wordt aan de cliënt bij beschikking meegedeeld. </text:p>
            <text:p text:style-name="al">De waardestijging van de woning moet worden terugbetaald met inachtneming van de reeds betaalde eigen bijdrage. De afschrijvingstermijn bedraagt tien jaar met 10% afschrijving per verstreken jaar, gerekend na datum gereedmelding van de bouwkundige aanpassing tot datum van verkoop van de woning.</text:p>
            <text:p text:style-name="al"/>
            <text:p text:style-name="al">
            <text:span text:style-name="nadrukvet">3.2 Woningsanering (artikel 4.7 van de Verordening)</text:span>
            <text:span text:style-name="nadrukvet"/>
          </text:p>
            <text:p text:style-name="al">Wanneer sprake is van plotselinge beperkingen ten gevolge van COPD of continu rolstoelgebruik waardoor vervanging van vloerbedekking noodzakelijk is kan hiervoor (onder voorwaarden) een maatwerkvoorziening worden verstrekt.</text:p>
            <text:p text:style-name="al">Woonvoorziening/-sanering:</text:p>
            <text:p text:style-name="al">De leeftijd van de huidige vloerbedekking is van belang bij het vaststellen van de hoogte van de vergoedingen:</text:p>
            <text:p text:style-name="al">Maximum normbedrag vloerbedekking: € 12,83 per m2.</text:p>
            <text:p text:style-name="al">De vloerbedekking mag niet ouder zijn dan 8 jaar.</text:p>
            <text:p text:style-name="al">Vaststelling afschrijvingspercentage:</text:p>
            <text:p text:style-name="al">
            <text:span text:style-name="nadrukondlijn">Leeftijd vloerbedekking</text:span>
            <text:span text:style-name="nadrukondlijn">Vergoeding op basis van normbedrag</text:span>
          </text:p>
            <text:p text:style-name="al">0 - 2 jaar oud 100%</text:p>
            <text:p text:style-name="al">2 - 4 jaar oud 75%</text:p>
            <text:p text:style-name="al">4 - 6 jaar oud 50%</text:p>
            <text:p text:style-name="al">6 - 8 jaar oud 25% </text:p>
            <text:p text:style-name="al"/>
            <text:p text:style-name="al">De vergoeding wordt pas uitbetaald als bewijsstukken van de gemaakte kosten worden ingediend.</text:p>
            <text:p text:style-name="al"/>
          </text:section>
          <text:section text:name="artikel_id1-3-2-2-4" text:style-name="artikel">
            <text:p text:style-name="artikel_kop_titel"><text:span text:style-name="artikel_kop_label">Artikel</text:span> <text:span text:style-name="artikel_kop_nr">4</text:span> Collectief Vraagafhankelijk Vervoer (CVV) (artikel 4 en 5.3 lid 2 van de Verordening)</text:p>
            <text:p text:style-name="al">Met de vervoerspas kan per enkele reis maximaal 5 openbaar vervoerszones worden gereisd tegen een gereduceerde tarief;</text:p>
            <text:p text:style-name="al">Met de vervoerspas kan per kalenderjaar circa 500 reiszones (circa 2.000 km) worden gereisd tegen dit gereduceerde tarief (€ 0,60 per zone);</text:p>
            <text:p text:style-name="al">Indien er op grond van de Wmo sprake is van een grotere vervoersbehoefte dan 500 reiszones, kan er een aanvraag worden ingediend voor uitbreiding van het aantal reiszones;</text:p>
            <text:p text:style-name="al">De vervoerskosten voor een begeleider, die meereist met de cliënt op grond van een medische indicatie voor begeleiding tijdens het vervoer, komen voor rekening van de gemeente;</text:p>
            <text:p text:style-name="al">De ritbijdrage van het CVV bedraagt € 0,60 per zone.</text:p>
            <text:p text:style-name="al"/>
          </text:section>
          <text:section text:name="artikel_id1-3-2-2-5" text:style-name="artikel">
            <text:p text:style-name="artikel_kop_titel"><text:span text:style-name="artikel_kop_label">Artikel</text:span> <text:span text:style-name="artikel_kop_nr">5</text:span> Grondslag bijdrage maatwerkvoorziening (artikel 5.4 van de Verordening)</text:p>
            <text:p text:style-name="al">
            <text:span text:style-name="nadrukvet">5.1 Arrangementen zelfredzaamheid, participatie en kortdurend verblijf</text:span>
          </text:p>
            <text:p text:style-name="al">Het Centraal Administratie Kantoor (CAK) hanteert als grondslag voor de berekening van de bijdrage een vast bedrag van € 55,- per periode van 4 weken, waarbij de eigen bijdrage niet hoger mag zijn dan de kostprijs.</text:p>
            <text:p text:style-name="al">
            <text:span text:style-name="nadrukvet">5.2 Huishoudelijke ondersteuning</text:span>
          </text:p>
            <text:p text:style-name="al">De bijdrage voor huishoudelijke ondersteuning wordt berekend aan de hand van een vast bedrag van €110,- van een periode per 4 weken, waarbij de eigen bijdrage niet hoger mag zijn dan de kostprijs. </text:p>
            <text:p text:style-name="al"/>
          </text:section>
          <text:section text:name="artikel_id1-3-2-2-6" text:style-name="artikel">
            <text:p text:style-name="artikel_kop_titel"><text:span text:style-name="artikel_kop_label">Artikel</text:span> <text:span text:style-name="artikel_kop_nr">6</text:span> Kwaliteit en deskundigheid beroepskrachten (artikel 7.1 lid 2 van de Verordening)</text:p>
            <text:p text:style-name="al">Zorgaanbieder:</text:p>
            <text:p text:style-name="al">De zorgaanbieder is verplicht bij het verstrekken van de maatwerkvoorziening de CAO Verpleeg- en verzorgingshuizen en Thuiszorg (CAO VVT of soortgelijke), de Collectieve Arbeidsovereenkomst Geestelijke Gezondheidszorg (CAO GGZ), de CAO Gehandicaptenzorg of de CAO Welzijn, afhankelijk van welke CAO van toepassing is, in acht te nemen. De zorg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Deze eisen gelden zowel voor medewerkers als voor ingehuurd personeel zoals zzp’ers. De zorg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text:p>
            <text:p text:style-name="al">Zelfstandige zonder personeel (zzp’er):</text:p>
            <text:p text:style-name="al">De competenties en vaardigheden van een zzp’er moeten in overeenstemming zijn met een functieprofiel en/of door de branche vastgesteld basisprofiel voor de betreffende beroepsgroep. De zzp’er kan gevraagd worden een Verklaring Omtrent Gedrag (VOG) te overleggen.</text:p>
            <text:p text:style-name="al"/>
          </text:section>
          <text:section text:name="artikel_id1-3-2-2-7" text:style-name="artikel">
            <text:p text:style-name="artikel_kop_titel"><text:span text:style-name="artikel_kop_label">Artikel</text:span> <text:span text:style-name="artikel_kop_nr">7</text:span> Indexering (artikel 9.4 lid 2 van de Verordening)</text:p>
            <text:p text:style-name="al">De in dit besluit geldende bedragen kunnen jaarlijks door burgemeester en wethouders worden aangepast conform het CBS-indexcijfer ‘Cao-lonen per uur, inclusief bijzondere beloningen, totaal Cao-sectoren; indexcijfer (2010 = 100; Q gezondheidszorg en welzijnszorg, 87- 88 Verzorging en welzijn” en conform navolgende formule: </text:p>
            <text:p text:style-name="al"> index T-1</text:p>
            <text:p text:style-name="al">(------------ x 100) = mutatiepercentage</text:p>
            <text:p text:style-name="al"> index T-2 </text:p>
            <text:p text:style-name="al">Hierbij geldt: T = maand Juli van het kalenderjaar waar dit besluit betrekking op heeft; T-1 = maand juli van het voorgaande kalenderjaar.</text:p>
            <text:p text:style-name="al"/>
          </text:section>
          <text:section text:name="artikel_id1-3-2-2-8" text:style-name="artikel">
            <text:p text:style-name="artikel_kop_titel"><text:span text:style-name="artikel_kop_label">Artikel</text:span> <text:span text:style-name="artikel_kop_nr">8</text:span> Inwerkingtreding</text:p>
            <text:p text:style-name="al">De Nadere regels maatschappelijke ondersteuning Gemeente Gorinchem 2019 treden in werking op 1 januari 2019.</text:p>
            <text:p text:style-name="al">De Nadere regels maatschappelijke ondersteuning Gemeente Gorinchem 2018 worden per 1 januari 2019 ingetrokken. </text:p>
            <text:p text:style-name="al"/>
          </text:section>
          <text:section text:name="artikel_id1-3-2-2-9" text:style-name="artikel">
            <text:p text:style-name="artikel_kop_titel"><text:span text:style-name="artikel_kop_label">Artikel</text:span> <text:span text:style-name="artikel_kop_nr">9</text:span> Citeerartikel</text:p>
            <text:p text:style-name="al">Dit besluit kan worden aangehaald als: Nadere regels maatschappelijke ondersteuning Gemeente Gorinchem 2019.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Gorinchem gehouden op 18 oktober 2018.</text:span></text:p>
            <text:p><text:span text:style-name="functie"/></text:p>
            <text:p><text:span text:style-name="functie">De secretaris, De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Lijst van gebruikte afkortingen </text:p>
          <text:p text:style-name="al"/>
          <text:p text:style-name="al">Pgb Persoonsgebonden budget</text:p>
          <text:p text:style-name="al">Pgb-plan Persoonsgebonden budgetplan</text:p>
          <text:p text:style-name="al">Zin Zorg in natura</text:p>
          <text:p text:style-name="al">Zzp’er Zelfstandige zonder personeel</text:p>
          <text:p text:style-name="al">HO Huishoudelijke Ondersteuning</text:p>
          <text:p text:style-name="al">HO+ Huishoudelijke Ondersteuning inclusief ondersteuning bij regievoering</text:p>
          <text:p text:style-name="al">CVV Collectief Vraagafhankelijk Vervoer (ook wel MolenHopper genoemd)</text:p>
          <text:p text:style-name="al">CAK Centraal Administratie Kantoor</text:p>
          <text:p text:style-name="al">Wmo Wet maatschappelijke ondersteuning</text:p>
          <text:p text:style-name="al">CAO Collectieve arbeidsovereenkomst</text:p>
          <text:p text:style-name="al">VVT Verpleeg- en verzorgingshuizen en Thuiszorg</text:p>
          <text:p text:style-name="al">GGZ Geestelijke Gezondheidszorg</text:p>
          <text:p text:style-name="al">HKZ Harmonisatie Kwaliteitsbeoordeling in de Zorgsector (HKZ stelt kwaliteits- en veiligheidsnormen op voor ruim 30 branches in Zorg en Welzijn).</text:p>
          <text:p text:style-name="al">VOG Verklaring Omtrent Gedrag</text:p>
          <text:p text:style-name="al">CBS Centraal Bureau voor de Statistiek</text:p>
          <text:p text:style-name="al">Wlz Wet langdurige zorg</text:p>
          <text:p text:style-name="al">ADL Algemene Dagelijkse Levensverrichtingen (eten, zich wassen, naar het </text:p>
          <text:p text:style-name="al">toilet gaan en het voeren van een huishouden)</text:p>
          <text:p text:style-name="al">CIZ Centrum Indicatiestelling Zorg (organisatie die o.a. aanvragen beoordeelt voor voorzieningen uit de Wet langdurige zorg (Wlz))</text:p>
          <text:p text:style-name="al">UWV Uitvoeringsinstituut Werknemersverzekeringen belast is met de uitvoering van alle werknemersverzekeringen(o.a. WW, WAO, WIA en de Ziektewet.)</text:p>
          <text:p text:style-name="al">Zvw Zorgverzekeringswet</text:p>
          <text:p text:style-name="al">IVA Inkomensvoorziening Volledig Arbeidsongeschikten</text:p>
          <text:p text:style-name="al">VPT Volledig Pakket Thuis. Het VPT omvat welzijn, zorg, maaltijden, huishoudelijke verzorging, wasverzorging (bed en linnengoed) en 24-uurs zorgopvolging </text:p>
          <text:p text:style-name="al">CRvB Centrale Raad van Beroep. De Centrale Raad van Beroep is een van de drie hoogste bestuursrechters die Nederland kent. De Centrale Raad van Beroep oordeelt in hoger beroep over geschillen op het terrein van de sociale verzekeringen, de sociale voorzieningen en ambtenarenz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220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0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20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Gemeente Gorinche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205</meta:user-defined>
    <meta:user-defined meta:name="OVERHEIDop.GmbID/DC.identifier">gmb-2018-232205</meta:user-defined>
    <meta:user-defined meta:name="OVERHEID.TaxonomieBeleidsagenda/OVERHEID.category">Zorg en gezondheid | Organisatie en beleid</meta:user-defined>
    <meta:user-defined meta:name="OVERHEID.Gemeente/DC.spatial">Gorinchem</meta:user-defined>
    <meta:user-defined meta:name="DC.source">Onbekend;</meta:user-defined>
    <meta:user-defined meta:name="OVERHEIDop.referentienummer">2018-6826</meta:user-defined>
    <meta:user-defined meta:name="DCTERMS.alternative">Nadere regels maatschappelijke ondersteuning Gemeente Gorinchem 2019</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8-11-01</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op.betreftRegeling">CVDR613670_1</meta:user-defined>
    <meta:user-defined meta:name="OVERHEID.EPSG28992/DC.spatial">126614 426960</meta:user-defined>
    <meta:user-defined meta:name="OVERHEIDop.versieInformatie"/>
  </office:meta>
</office:document-meta>
</file>