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akkapel voorzijde woning aan de Doornappel 1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Doornappel 11      </text:p>
                <text:p text:style-name="al">Omschrijving      : plaatsen dakkapel      op de voorzijde van de woning</text:p>
                <text:p text:style-name="al">      Zaaknummer     : ZO/2018/4114      </text:p>
                <text:p text:style-name="al">Bekendmakingsdatum: 25 okto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2204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0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0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dakkapel voorzijde woning aan de Doornappel 11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204</meta:user-defined>
    <meta:user-defined meta:name="OVERHEIDop.GmbID/DC.identifier">gmb-2018-232204</meta:user-defined>
    <meta:user-defined meta:name="OVERHEID.TaxonomieBeleidsagenda/OVERHEID.category">Huisvesting | Organisatie en beleid</meta:user-defined>
    <meta:user-defined meta:name="OVERHEIDop.referentienummer">ZO/2018/4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KM 11</meta:user-defined>
    <meta:user-defined meta:name="OVERHEIDop.woonplaats">Heemskerk</meta:user-defined>
    <meta:user-defined meta:name="OVERHEIDop.straatnaam">Doornappel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369 502979</meta:user-defined>
    <meta:user-defined meta:name="OVERHEIDop.versieInformatie"/>
  </office:meta>
</office:document-meta>
</file>