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Michielsstraat 6 in Hengelo (Gld),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9 oktober 2018 is een aanvraag ingediend voor een omgevingsvergunning. De aanvraag is geregistreerd onder kenmerk SXO58912820. De aanvraag gaat over het kappen van een esdoorn aan de Sint Michielsstraat 6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20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0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0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int Michielsstraat 6 in Hengelo (Gld),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03</meta:user-defined>
    <meta:user-defined meta:name="OVERHEIDop.GmbID/DC.identifier">gmb-2018-23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P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3448</meta:user-defined>
    <meta:user-defined meta:name="OVERHEID.EPSG28992/DC.spatial">218190 451705</meta:user-defined>
    <meta:user-defined meta:name="OVERHEIDop.versieInformatie"/>
  </office:meta>
</office:document-meta>
</file>