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Turfhoek 20, 1671 EA Medembli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plaatsen van schuur/veranda en starten van Bed &amp; Breakfast</text:p>
            <text:p text:style-name="common-al">Locatie: Turfhoek 20, 1671 EA Medemblik</text:p>
            <text:p text:style-name="common-al">Datum ontvangst aanvraag:  22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2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Turfhoek 20, 1671 EA Medemblik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22</meta:user-defined>
    <meta:user-defined meta:name="OVERHEIDop.GmbID/DC.identifier">gmb-2018-2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EA 20</meta:user-defined>
    <meta:user-defined meta:name="OVERHEIDop.woonplaats">Medemblik</meta:user-defined>
    <meta:user-defined meta:name="OVERHEIDop.straatnaam">Turfhoe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99 531363</meta:user-defined>
    <meta:user-defined meta:name="OVERHEIDop.versieInformatie"/>
  </office:meta>
</office:document-meta>
</file>