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heeft de gemeente een aanvraag ontvangen voor een evenementenvergunning voor Kerstmarkt 20-12-2018 centrum Lekkerkerk op locatie Raadhuisplein Lekkerkerk. De aanvraag is geregistreerd onder zaaknummer SXO-201829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18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Raadhuisple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85</meta:user-defined>
    <meta:user-defined meta:name="OVERHEIDop.GmbID/DC.identifier">gmb-2018-232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1 434421.52</meta:user-defined>
    <meta:user-defined meta:name="OVERHEIDop.versieInformatie"/>
  </office:meta>
</office:document-meta>
</file>