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bouwen van een schuur tot kantine/wasgelegenheid ten behoeve van de campi op de locatie Middenweg 56, 1746 EB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527</text:p>
            <text:p text:style-name="common-al">
            <text:span text:style-name="nadrukvet">Besluitdatum:</text:span> 1 februari 2018</text:p>
            <text:p text:style-name="common-al">
            <text:span text:style-name="nadrukvet">Besluit:</text:span>verleende vergunning</text:p>
            <text:p text:style-name="common-al">
            <text:span text:style-name="nadrukvet">Locatie:</text:span> Middenweg 56, 1746 EB in Dirkshorn</text:p>
            <text:p text:style-name="common-al">
            <text:span text:style-name="nadrukvet">Omschrijving:</text:span> het verbouwen van een schuur tot kantine/wasgelegenheid ten behoeve van de campi</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2 februari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218</text:span><text:line-break/><text:date style:data-style-name="dag" text:fixed="true" text:date-value="2018-02-05"/><text:line-break/><text:date style:data-style-name="jaar" text:fixed="true" text:date-value="2018-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8</text:span><text:date style:data-style-name="nicedate" text:fixed="true" text:date-value="2018-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18</text:span><text:date style:data-style-name="nicedate" text:fixed="true" text:date-value="2018-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verbouwen van een schuur tot kantine/wasgelegenheid ten behoeve van de campi op de locatie Middenweg 56, 1746 EB in Dirkshor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5</meta:user-defined>
    <meta:user-defined meta:name="OVERHEIDop.publicationIssue">23218</meta:user-defined>
    <meta:user-defined meta:name="OVERHEIDop.GmbID/DC.identifier">gmb-2018-232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6EB 56</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853 529777</meta:user-defined>
    <meta:user-defined meta:name="OVERHEIDop.versieInformatie"/>
  </office:meta>
</office:document-meta>
</file>