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regulier - beslistermijn verlengd (Zuidsingel 14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oktober 2018 besloten om de beslistermijn voor de aanvraag met zaaknummer HZ-OMV-2018-0271 op locatie <text:span text:style-name="nadrukvet">Zuidsingel 14 te Venray</text:span> te verlengen voor een periode van maximaal 6 weken.</text:p>
            <text:p text:style-name="common-al">De verlenging van de beslistermijn betreft de activiteit(en) 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Tegen het verlengen van de beslistermijn kunt u geen bezwaarschrift of zienswijze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32178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178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178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beslistermijn verlengd (Zuidsingel 14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1</meta:user-defined>
    <meta:user-defined meta:name="OVERHEIDop.publicationIssue">232178</meta:user-defined>
    <meta:user-defined meta:name="OVERHEIDop.GmbID/DC.identifier">gmb-2018-2321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2EJ 2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6262 392475</meta:user-defined>
    <meta:user-defined meta:name="OVERHEIDop.versieInformatie"/>
  </office:meta>
</office:document-meta>
</file>