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tonde Noordsingel en Beekweg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onde Noordsingel en Beekweg te Venray </text:span>– het plaatsen van een pergola rotonde Noordsingel/Beekweg (HZ-OMV-2018-02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tonde Noordsingel en Beekweg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7</meta:user-defined>
    <meta:user-defined meta:name="OVERHEIDop.GmbID/DC.identifier">gmb-2018-232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80.3 393829.25</meta:user-defined>
    <meta:user-defined meta:name="OVERHEIDop.versieInformatie"/>
  </office:meta>
</office:document-meta>
</file>