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Weideweg 19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deweg 19 te Leunen</text:span> - het gebruiken van een bedrijfswoning als plattelandswoning en het huisvesten van arbeidsmigranten in een bestaand gebouw (HZ-OMV-2018-0208)</text:p>
            <text:p text:style-name="common-al">U kunt de desbetreffende stukken <text:span text:style-name="nadrukvet">inzien </text:span>gedurende een periode van zes weken met ingang van 2 november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17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7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7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Weideweg 19 te Le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176</meta:user-defined>
    <meta:user-defined meta:name="OVERHEIDop.GmbID/DC.identifier">gmb-2018-23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7197.3 391899.31</meta:user-defined>
    <meta:user-defined meta:name="OVERHEIDop.versieInformatie"/>
  </office:meta>
</office:document-meta>
</file>