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2 te Oostrum</text:span> - het gebruiken van het pand voor begeleid wonen en kantoor (HZ-OMV-2018-0318, ontvangstdatum 29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17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Hulst 1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75</meta:user-defined>
    <meta:user-defined meta:name="OVERHEIDop.GmbID/DC.identifier">gmb-2018-23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06 393199</meta:user-defined>
    <meta:user-defined meta:name="OVERHEIDop.versieInformatie"/>
  </office:meta>
</office:document-meta>
</file>