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1 te Venray</text:span> - het verbouwen en uitbreiden van de woning (HZ-OMV-2018-0317, ontvangstdatum 2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2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4</meta:user-defined>
    <meta:user-defined meta:name="OVERHEIDop.GmbID/DC.identifier">gmb-2018-232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S 2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6 393098</meta:user-defined>
    <meta:user-defined meta:name="OVERHEIDop.versieInformatie"/>
  </office:meta>
</office:document-meta>
</file>