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aangevraagd Maaheseweg/Nieuwhuisweg te Venra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aasheseweg/Nieuwhuisweg te Venray</text:span>- het bouwen van bedrijfsgebouwen (HZ-OMV-2018-0316, ontvangstdatum 25 oktober 2018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Inrit/Uitweg</text:p>
              </text:list-item>
            </text:list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32173</text:span><text:line-break/><text:date style:data-style-name="dag" text:fixed="true" text:date-value="2018-11-01"/><text:line-break/><text:date style:data-style-name="jaar" text:fixed="true" text:date-value="2018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2173</text:span><text:date style:data-style-name="nicedate" text:fixed="true" text:date-value="2018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2173</text:span><text:date style:data-style-name="nicedate" text:fixed="true" text:date-value="2018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– regulier – aangevraagd Maaheseweg/Nieuwhuisweg te Venray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1</meta:user-defined>
    <meta:user-defined meta:name="OVERHEIDop.publicationIssue">232173</meta:user-defined>
    <meta:user-defined meta:name="OVERHEIDop.GmbID/DC.identifier">gmb-2018-23217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ray</meta:user-defined>
    <meta:user-defined meta:name="OVERHEID.PostcodeHuisnummer/OVERHEIDop.postcodeHuisnummer">5804</meta:user-defined>
    <meta:user-defined meta:name="OVERHEIDgvop.Informatietype/DC.type">Beschikkingen | aanvraag</meta:user-defined>
    <meta:user-defined meta:name="OVERHEID.Gemeente/OVERHEID.authority">Venray</meta:user-defined>
    <meta:user-defined meta:name="OVERHEID.Gemeente/DCTERMS.publisher">Venray</meta:user-defined>
    <meta:user-defined meta:name="OVERHEID.EPSG28992/DC.spatial">196476.67 394618.03</meta:user-defined>
    <meta:user-defined meta:name="OVERHEIDop.versieInformatie"/>
  </office:meta>
</office:document-meta>
</file>