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itte Vennenweg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6 te Oostrum</text:span> - het bouwen van een gebouw t.b.v.een waterzuiveringsinstallatie (HZ-OMV-2018-0314, ontvangstdatum 25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217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7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7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itte Vennenweg 6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171</meta:user-defined>
    <meta:user-defined meta:name="OVERHEIDop.GmbID/DC.identifier">gmb-2018-232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J 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223.04 392655.11</meta:user-defined>
    <meta:user-defined meta:name="OVERHEIDop.versieInformatie"/>
  </office:meta>
</office:document-meta>
</file>