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ventie- en Handhavingsplan alcohol Reusel-De Mierden 2018-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eusel-De Mierden maakt bekend dat de raad op 23 oktober 2018 het preventie- en handhavingsplan alcohol gemeente Reusel-De Mierden 2018-2022 heeft vastgesteld.   </text:p>
            <text:p text:style-name="common-al">In dit plan staan de doelstellingen en inzet beschreven op het gebied van alcoholpreventie. Hiermee wil het college gezondheidsschade door alcohol bij jongeren voorkomen en verstoring van de openbare orde door alcoholmisbruik onder jongeren terugdringen. </text:p>
            <text:p text:style-name="common-al">Dit besluit treedt in werking op de dag na die van de bekendmaking in het gemeenteblad.</text:p>
            <text:p text:style-name="last-al">Op de datum van inwerkingtreding wordt het preventie- en handhavingsplan alcohol gemeente Reusel-De Mierden 2014-2018 en het Horecastappenplan Reusel-De Mierden uit 2009 ingetrokken.</text:p>
            <text:p text:style-name="tekst_bottom"/>
          </text:section>
        </text:section>
        <text:section text:name="zakelijke-mededeling-sluiting_id1-3-2-2" text:style-name="zakelijke-mededeling-sluiting">
          <text:section text:name="ondertekening_id1-3-2-2-1">
            <text:p><text:span text:style-name="functie">Burgemeester en wethouders van de gemeente Reusel-De Mierden </text:span></text:p>
            <text:p><text:span text:style-name="functie"/></text:p>
            <text:p><text:span text:style-name="functie">De secretaris     De burgemeester</text:span></text:p>
            <text:p><text:span text:style-name="functie">mw. T. Thijs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217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7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7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eventie- en Handhavingsplan alcohol Reusel-De Mierden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170</meta:user-defined>
    <meta:user-defined meta:name="OVERHEIDop.GmbID/DC.identifier">gmb-2018-232170</meta:user-defined>
    <meta:user-defined meta:name="OVERHEID.TaxonomieBeleidsagenda/OVERHEID.category">Zorg en gezondheid | Organisatie en beleid</meta:user-defined>
    <meta:user-defined meta:name="OVERHEID.Gemeente/DC.spatial">Reusel-De Mierden</meta:user-defined>
    <meta:user-defined meta:name="DC.source">artikel 43a van de Drank- en Horecawet;1.0:c:BWBR0002458&amp;artikel=43a&amp;g=2017-12-31</meta:user-defined>
    <meta:user-defined meta:name="DC.source">artikel 13 van de Wet publieke gezondheid;1.0:c:BWBR0024705&amp;artikel=13&amp;g=2018-08-01</meta:user-defined>
    <meta:user-defined meta:name="OVERHEIDop.referentienummer">18.10162</meta:user-defined>
    <meta:user-defined meta:name="DCTERMS.alternative">Preventie- en handhavingsplan alcohol Reusel-de Mierden 2018-2022</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externeBijlage">Preventie- en handhavingsplan|exb-2018-63427</meta:user-defined>
    <meta:user-defined meta:name="OVERHEIDop.externeBijlage">Preventie- en handhavingsplan|exb-2018-63428</meta:user-defined>
    <meta:user-defined meta:name="OVERHEIDop.externeBijlage">sanctietabel alcohol en horecasanctiebeleid|exb-2018-63429</meta:user-defined>
    <meta:user-defined meta:name="OVERHEIDop.versieInformatie"/>
  </office:meta>
</office:document-meta>
</file>