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rkelsedijk 23 in Bergeijk, verwijderen van asbesthoudende materialen van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49</text:p>
            <text:p text:style-name="common-al">Meldingsdatum: 30 januari 2018</text:p>
            <text:p text:style-name="common-al">Omschrijving: Borkelsedijk 23 in Bergeijk, verwijderen van asbesthoudende materialen van bedrijfs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217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orkelsedijk 23 in Bergeijk, verwijderen van asbesthoudende materialen van bedrijfs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17</meta:user-defined>
    <meta:user-defined meta:name="OVERHEIDop.GmbID/DC.identifier">gmb-2018-23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GA 2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094 370105</meta:user-defined>
    <meta:user-defined meta:name="OVERHEIDop.versieInformatie"/>
  </office:meta>
</office:document-meta>
</file>