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99229 - Bredeweg 4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41 te GroesbeekOmschrijving : verbouwing tot gedeelte tbv appartement en gedeelte kantoorDatum ontvangst : 27 oktober 2018Zaaknummer ODRN : W.Z18.10961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16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6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6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99229 - Bredeweg 4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65</meta:user-defined>
    <meta:user-defined meta:name="OVERHEIDop.GmbID/DC.identifier">gmb-2018-232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B 41</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16 419193</meta:user-defined>
    <meta:user-defined meta:name="OVERHEIDop.versieInformatie"/>
  </office:meta>
</office:document-meta>
</file>