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-156, het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5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Gasselterstraat 7-156, 9553PC, </text:p>
            <text:p text:style-name="common-al">het uitbreiden van een recreatiewoning, (1913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216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 7-156, het uitbreid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64</meta:user-defined>
    <meta:user-defined meta:name="OVERHEIDop.GmbID/DC.identifier">gmb-2018-232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156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908 552970</meta:user-defined>
    <meta:user-defined meta:name="OVERHEIDop.versieInformatie"/>
  </office:meta>
</office:document-meta>
</file>