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Meerweg 4, het kappen van 2 bomen en verplaatsen van de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25 okto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Exloo</text:span>
          </text:p>
            <text:p text:style-name="common-al">Meerweg 4, 7875CE, </text:p>
            <text:p text:style-name="common-al">Het kappen van 2 bomen en het verplaatsen van de uitrit, (16788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216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6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6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Meerweg 4, het kappen van 2 bomen en verplaatsen van de uit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2163</meta:user-defined>
    <meta:user-defined meta:name="OVERHEIDop.GmbID/DC.identifier">gmb-2018-232163</meta:user-defined>
    <meta:user-defined meta:name="OVERHEID.TaxonomieBeleidsagenda/OVERHEID.category">Verkee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CE 4</meta:user-defined>
    <meta:user-defined meta:name="OVERHEIDop.woonplaats">Exloo</meta:user-defined>
    <meta:user-defined meta:name="OVERHEIDop.straatnaam">Meer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566 544665</meta:user-defined>
    <meta:user-defined meta:name="OVERHEIDop.versieInformatie"/>
  </office:meta>
</office:document-meta>
</file>