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inderdijk 2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18 een aanvraag omgevingsvergunning met zaaknummer <text:span text:style-name="nadrukvet">W-AOV180557 </text:span>hebben ontvangen voor het plaatsen van een tuinhuis op de locatie <text:span text:style-name="nadrukvet">Kinderdijk 2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21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inderdijk 2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162</meta:user-defined>
    <meta:user-defined meta:name="OVERHEIDop.GmbID/DC.identifier">gmb-2018-232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X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95.8 364117.85</meta:user-defined>
    <meta:user-defined meta:name="OVERHEIDop.versieInformatie"/>
  </office:meta>
</office:document-meta>
</file>