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uteropvang en Voor- en Vroegschoolse Educatie in IKC-verband’</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Algemene subsidieverordening Heerenveen 2017’;</text:p>
          </text:section>
          <text:section text:name="afkondiging_id1-3-2-1-2" text:style-name="afkondiging">
            <text:p text:style-name="afkondiging_top"/>
            <text:p text:style-name="al">Besluit vast te stellen de Nadere regels ‘Subsidie peuteropvang en Voor- en Vroegschoolse Educatie in IKC-verb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Integraal Kindcentra (IKC): </text:p>
                <text:p text:style-name="al">een IKC is een voorziening in de gemeente Heerenveen voor kinderen van 0 tot 13 jaar oud. In een IKC is sprake van een totaalpakket onderwijs, ontwikkeling, opvoeding, opvang en ontspanning in één dararrangement. Er is sprake van één team, met één visie op de ontwikkeling van kinderen binnen IKC-verband. In een IKC wordt aan kinderen een dagprogramma geboden vanuit de gedachte dat onderwijs, ontwikkeling, opvoeding, opvang en ontspanning in één dagarrangement kinderen meer biedt dan bij verschillende voorzieningen. Een IKC bestaat daarom uit minimaal twee op het kind gerichte samenwerkingspartners, zijnde minimaal een basisschool en een kinderopvangorganisatie. Samen dragen zij zorg voor een doorgaande ontwikkelingslijn voor kinderen voor kinderen van 0 tot 13 jaar. De samenwerkingspartners voorzien gezamenlijk in een aanbod Voor- en Vroegschoolse Educatie voor VVE-doelgroepkinderen kinderen van 2 tot 6 jaar. De kinderopvangorganisatie in de voorschoolse fase aan VVE-doelgroepkinderen van 2 tot 4 jaar oud, de basisschool in de vroegschoolse fase aan VVE-doelgroepkinderen van 4 tot 6 jaar oud;</text:p>
              </text:list-item>
            </text:list>
            <text:list text:style-name="id1-3-2-2-1-3">
              <text:list-item text:style-override="id1-3-2-2-1-3-1">
                <text:number>b)</text:number>
                <text:p text:style-name="al">Aanbieder Voorschoolse Educatie:</text:p>
                <text:p text:style-name="al">de kinderopvangorganisatie betrokken in het IKC die binnen het IKC voorziet in een aanbod peuteropvang en VVE. De kinderopvangorganisatie heeft een VVE-registratie in het Landelijk Register Kinderopvang. De kinderopvangorganisatie ontvangt subsidie op basis van de nadere regels ‘Subsidie peuteropvang en VVE Heerenveen’ voor het betreffende kalenderjaar. De kinderopvangorganisatie voldoet aan alle kwaliteitseisen die worden gesteld in artikel 16 en de dossiereisen zoals gesteld in artikel 17 van eerder genoemde nadere regels; </text:p>
              </text:list-item>
            </text:list>
            <text:list text:style-name="id1-3-2-2-1-4">
              <text:list-item text:style-override="id1-3-2-2-1-4-1">
                <text:number>c)</text:number>
                <text:p text:style-name="al">ASV: </text:p>
                <text:p text:style-name="al">Algemene subsidieverordening Heerenveen 2017;</text:p>
              </text:list-item>
            </text:list>
            <text:list text:style-name="id1-3-2-2-1-5">
              <text:list-item text:style-override="id1-3-2-2-1-5-1">
                <text:number>d)</text:number>
                <text:p text:style-name="al">Aanvrager:</text:p>
                <text:p text:style-name="al">een IKC dat een aanvraag doet op de Subsidie die door de gemeente Heerenveen beschikbaar wordt gesteld voor Peuteropvang en Voor- en Vroegschoolse Educatie in IKC-verband. De aanvraag wordt door minimaal de betrokken onderwijsinstelling voor primair onderwijs en de kinderopvangorganisatie ondertekend;</text:p>
              </text:list-item>
            </text:list>
            <text:list text:style-name="id1-3-2-2-1-6">
              <text:list-item text:style-override="id1-3-2-2-1-6-1">
                <text:number>e)</text:number>
                <text:p text:style-name="al">Subsidie: de subsidie die door de gemeente Heerenveen aan ouders van peuters woonachtig in de gemeente Heerenveen kan worden verleend voor de peuteropvang of Voor-en Vroegschoolse Educatie van hun peuter in IKC-verband. Deze subsidie wordt aan de ouders verleend via de Aanbieder Voorschoolse Educatie. De subsidie uit deze nadere regels wordt alleen verstrekt aan ouders van peuters die staan ingeschreven bij de Aanbieder Voorschoolse Educatie in IKC-verband. De subsidie kan bestaan uit:</text:p>
                <text:list text:style-name="id1-3-2-2-1-6-1-3">
                  <text:list-item text:style-override="id1-3-2-2-1-6-1-3-1">
                    <text:number>-</text:number>
                    <text:p text:style-name="al">gemeentetoeslag voor het aanbieden van in totaal maximaal 8 uur peuteropvang bij de Aanbieder Voorschoolse Educatie;</text:p>
                  </text:list-item>
                  <text:list-item text:style-override="id1-3-2-2-1-6-1-3-2">
                    <text:number>-</text:number>
                    <text:p text:style-name="al">het koptarief per peuter per afgenomen uur peuteropvang, waarbij een maximum van 8 uur per peuter per week geldt, of VVE, waarbij een maximum van 16 uur per peuter per week geldt, bij de Aanbieder Voorschoolse Educatie;</text:p>
                  </text:list-item>
                  <text:list-item text:style-override="id1-3-2-2-1-6-1-3-3">
                    <text:number>-</text:number>
                    <text:p text:style-name="al">de subsidiëring van twee extra dagdelen VVE voor VVE-doelgroepkinderen zodat zij in totaal maximaal 16 uur VVE kunnen volgen bij de Aanbieder Voorschoolse Educatie;</text:p>
                  </text:list-item>
                  <text:list-item text:style-override="id1-3-2-2-1-6-1-3-4">
                    <text:number>-</text:number>
                    <text:p text:style-name="al">de subsidie per geplaatste VVE-doelgroeppeuter die staat ingeschreven bij de Aanbieder Voorschoolse Educatie. </text:p>
                  </text:list-item>
                </text:list>
              </text:list-item>
              <text:list-item text:style-override="id1-3-2-2-1-6-2">
                <text:number>f)</text:number>
                <text:p text:style-name="al">Voorschoolse Educatie in IKC-verband:</text:p>
                <text:p text:style-name="al">het aanbod bestaat in de voorschoolse fase, bedoeld voor kinderen van 2 tot 4 jaar oud, uit twee dagdelen van in totaal 8 uur peuteropvang voor kinderen zonder VVE-indicatie en uit vier dagdelen van in totaal 16 uur VVE voor kinderen met een VVE-indicatie. Dit aanbod voorschoolse educatie in IKC-verband wordt verzorgd door de kinderopvangorganisatie die als samenwerkingspartner acteert in het IKC. De peuteropvang wordt aangeboden in horizontale peutergroepen van minimaal 6 peuters. Er wordt gewerkt met een VVE-programma. Dit programma is ofwel opgenomen in de databank Effectieve Jeugdinterventies van het NJI of voldoet aan de voorwaarden zoals geformuleerd door de Inspectie van het Onderwijs met een minimale beoordeling ‘2’. De samenwerkingspartners in het IKC werken met hetzelfde VVE-programma om een doorgaande ontwikkelingslijn te bewerkstelligen. Partners werken met een kindvolgsysteem voor alle leerlingen, gebaseerd op de SLO-doelstellingen. De samenwerkingspartners in het IKC hebben afspraken gemaakt over het te gebruiken kindvolgsysteem, ofwel is er sprake van hetzelfde kindvolgsysteem in voor- en vroegschoolse fase ofwel zijn er afspraken gemaakt over het ontsluiten van verschillende kindvolgsystemen. Samenwerkingspartners zorgen voor een actieve en gezamenlijke ouderbenadering om ouderparticipatie te bevorderen. Zij kiezen bijvoorbeeld voor een doorlopend VVE-ouderprogramma of ontwikkelen een gezamenlijke ouderbenadering die de ouderbetrokkenheid in zowel de voor- als vroegschoolse fase bevordert. Samenwerkingspartners zorgen voor een warme overdracht voor alle leerlingen door voor iedere leerling een overdrachtsgesprek tussen pedagogisch medewerker, groepsleerkracht en ouder te organiseren;</text:p>
              </text:list-item>
            </text:list>
            <text:list text:style-name="id1-3-2-2-1-7">
              <text:list-item text:style-override="id1-3-2-2-1-7-1">
                <text:number>g)</text:number>
                <text:p text:style-name="al">Aanbod Vroegschoolse Educatie in IKC-verband:</text:p>
                <text:p text:style-name="al">in de vroegschoolse fase wordt het aanbod aangeboden aan kinderen van 4 tot 6 jaar oud door de instelling voor primair onderwijs die als samenwerkingspartner acteert in het IKC. Er wordt gewerkt met een VVE-programma. De samenwerkingspartners in het IKC werken met hetzelfde VVE-programma om een doorgaande ontwikkelingslijn te bewerkstelligen. Men werkt met een kindvolgsysteem voor alle leerlingen, gebaseerd op de SLO-doelstellingen. De samenwerkingspartners in het IKC hebben afspraken gemaakt over het te gebruiken kindvolgsysteem, ofwel is er sprake van hetzelfde kindvolgsysteem in voor- en vroegschoolse fase ofwel zijn er afspraken gemaakt over het ontsluiten van verschillende kindvolgsystemen. Samenwerkingspartners zorgen voor een actieve en gezamenlijke ouderbenadering om ouderparticipatie te bevorderen. Zij kiezen bijvoorbeeld voor een doorlopend VVE-ouderprogramma of ontwikkelen een gezamenlijke ouderbenadering die de ouderbetrokkenheid in zowel de voor- als vroegschoolse fase bevorder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Burgemeester en wethouders kunnen vanaf 29 oktober 2018 subsidie verstrekken aan een Aanvrager voor het aanbieden van een aanbod peuteropvang in de voorschoolse fase in IKC-verband. De mogelijke Subsidie voor peuteropvang en Voor- en Vroegschoolse Educatie in IKC-verband wordt uitsluitend verstrekt voor het bieden van een aanbod aan peuters in de leeftijd van 2 tot 4 jaar oud die staan ingeschreven bij de Aanbieder Voorschoolse Educatie in IKC-verband.</text:p>
          </text:section>
          <text:section text:name="artikel_id1-3-2-2-4" text:style-name="artikel">
            <text:p text:style-name="artikel_kop_titel"><text:span text:style-name="artikel_kop_label">Artikel</text:span> <text:span text:style-name="artikel_kop_nr">4</text:span> Doelgroep en voorwaarden</text:p>
            <text:list text:style-name="id1-3-2-2-4-2">
              <text:list-item text:style-override="id1-3-2-2-4-2">
                <text:number>1.</text:number>
                <text:p text:style-name="al">De Subsidie voor het bieden van een VVE-aanbod aan VVE-doelgroeppeuters in de leeftijd van 2 tot 4 jaar oud, wordt aan de ouders van peuters woonachtig in de gemeente Heerenveen verstrekt via de Aanbieder Voorschoolse Educatie in IKC-verband.</text:p>
              </text:list-item>
              <text:list-item text:style-override="id1-3-2-2-4-3">
                <text:number>2.</text:number>
                <text:p text:style-name="al">Subsidie voor het bieden van een aanbod aan peuters in de leeftijd kan aan twee groepen ouders worden verstrekt via de Aanbieder Voorschoolse Educatie:</text:p>
                <text:list text:style-name="id1-3-2-2-4-3-3">
                  <text:list-item text:style-override="id1-3-2-2-4-3-3-1">
                    <text:number>a)</text:number>
                    <text:p text:style-name="al">ouders van VVE-doelgroepkinderen die staan ingeschreven bij de Aanbieder Voorschoolse Educatie;</text:p>
                  </text:list-item>
                  <text:list-item text:style-override="id1-3-2-2-4-3-3-2">
                    <text:number>b)</text:number>
                    <text:p text:style-name="al">ouders van peuters die staan ingeschreven bij de Aanbieder Voorschoolse Educatie.</text:p>
                  </text:list-item>
                </text:list>
              </text:list-item>
              <text:list-item text:style-override="id1-3-2-2-4-4">
                <text:number>3.</text:number>
                <text:p text:style-name="al">Ouders van de peuters kunnen in aanmerking komen voor Subsidie indien ze aan onderstaande voorwaarden voldoen;</text:p>
                <text:list text:style-name="id1-3-2-2-4-4-3">
                  <text:list-item text:style-override="id1-3-2-2-4-4-3-1">
                    <text:number>a)</text:number>
                    <text:p text:style-name="al">de peuter is tussen de 2 en 4 jaar oud;</text:p>
                  </text:list-item>
                  <text:list-item text:style-override="id1-3-2-2-4-4-3-2">
                    <text:number>b)</text:number>
                    <text:p text:style-name="al">de peuter staat ingeschreven in de gemeente Heerenveen;</text:p>
                  </text:list-item>
                  <text:list-item text:style-override="id1-3-2-2-4-4-3-3">
                    <text:number>c)</text:number>
                    <text:p text:style-name="al">de ouders gaan een overeenkomst met de Aanbieder Voorschoolse Educatie aan voor het afnemen van de peuteropvang of VVE voor hun kind;</text:p>
                  </text:list-item>
                  <text:list-item text:style-override="id1-3-2-2-4-4-3-4">
                    <text:number>d)</text:number>
                    <text:p text:style-name="al">indien ouders gebruik willen maken van gemeentetoeslag voor de peuteropvang van hun kind geldt dat de ouders niet in aanmerking komen voor kinderopvangtoeslag;</text:p>
                  </text:list-item>
                  <text:list-item text:style-override="id1-3-2-2-4-4-3-5">
                    <text:number>e)</text:number>
                    <text:p text:style-name="al">indien ouders gebruik willen maken van gemeentetoeslag voor de peuteropvang van hun kind geldt dat de ouders een inkomensverklaring overleggen aan de Aanbieder Voorschoolse Educatie in IKC-verband zodat de juiste inkomensafhankelijke ouderbijdrage door de Aanbieder Voorschoolse Educatie in IKC-verband kan worden berekend. Zelfstandig ondernemers kunnen hiervoor de meest recente definitieve aanslag inkomensbelasting van het betreffende belastingjaar gebruiken.</text:p>
                  </text:list-item>
                </text:list>
              </text:list-item>
              <text:list-item text:style-override="id1-3-2-2-4-5">
                <text:number>4.</text:number>
                <text:p text:style-name="al">Voor het aanvragen van de Subsidie komt slechts in aanmerking een IKC.</text:p>
              </text:list-item>
              <text:list-item text:style-override="id1-3-2-2-4-6">
                <text:number>5.</text:number>
                <text:p text:style-name="al">De Subsidie wordt verstrekt aan de Aanbieder Voorschoolse Educatie in IKC-verban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grondslag voor de Subsidie is:</text:p>
                <text:list text:style-name="id1-3-2-2-5-2-3">
                  <text:list-item text:style-override="id1-3-2-2-5-2-3-1">
                    <text:number>a)</text:number>
                    <text:p text:style-name="al">het aantal uur VVE dat wordt afgenomen door VVE-doelgroepkinderen van ouders die voldoen aan de voorwaarden zoals genoemd onder artikel 4, lid 3 sub a, b en c, die staan ingeschreven bij de Aanbieder Voorschoolse Educatie;</text:p>
                  </text:list-item>
                  <text:list-item text:style-override="id1-3-2-2-5-2-3-2">
                    <text:number>b)</text:number>
                    <text:p text:style-name="al">het aantal uur peuteropvang dat wordt afgenomen door peuters van ouders die voldoen aan de voorwaarden zoals genoemd onder artikel 4, lid 3 sub a, b en c, die staan ingeschreven bij de Aanbieder Voorschoolse Educatie.</text:p>
                  </text:list-item>
                </text:list>
              </text:list-item>
              <text:list-item text:style-override="id1-3-2-2-5-3">
                <text:number>2.</text:number>
                <text:p text:style-name="al">De te verlenen Subsidie kan bestaan uit vier componenten:</text:p>
                <text:list text:style-name="id1-3-2-2-5-3-3">
                  <text:list-item text:style-override="id1-3-2-2-5-3-3-1">
                    <text:number>a)</text:number>
                    <text:p text:style-name="al">voor elke peuter zonder VVE-indicatie waarvan de ouders in aanmerking komen voor gemeentetoeslag wordt aan de ouders via de Aanbieder Voorschoolse Educatie in IKC-verband subsidie verstrekt voor het afnemen van maximaal 8 uren peuteropvang per week, gedurende maximaal 40 weken per kalenderjaar bij de Aanbieder Voorschoolse Educatie in IKC-verband. Hierop is een Maximumuurtarief van toepassing dat voor het betreffende kalenderjaar is opgenomen in de nadere regels ‘Subsidie peuteropvang en VVE Heerenveen’. Ouders betalen aan de Aanbieder Voorschoolse Educatie IKC-verband een inkomensafhankelijke ouderbijdrage. Ouders komen in aanmerking voor gemeentetoeslag indien zij niet in aanmerking komen voor kinderopvangtoeslag;</text:p>
                  </text:list-item>
                  <text:list-item text:style-override="id1-3-2-2-5-3-3-2">
                    <text:number>b)</text:number>
                    <text:p text:style-name="al">het koptarief per peuter per afgenomen uur peuteropvang of VVE bij de Aanbieder Voorschoolse Educatie in IKC-verband, tot een maximum van 8 uur per week, gedurende maximaal 40 weken per kalenderjaar voor peuters zonder VVE-indicatie en een maximum van 16 uur per week, gedurende maximaal 40 weken per kalenderjaar voor een VVE-doelgroeppeuter. De hoogte van het koptarief is voor het betreffende kalenderjaar opgenomen in de nadere regels ‘Subsidie peuteropvang en VVE Heerenveen’.</text:p>
                  </text:list-item>
                  <text:list-item text:style-override="id1-3-2-2-5-3-3-3">
                    <text:number>c)</text:number>
                    <text:p text:style-name="al">de subsidiëring van twee extra dagdelen VVE voor VVE-doelgroepkinderen zodat zij in totaal maximaal 16 uur VVE per week, gedurende 40 weken per kalenderjaar kunnen volgen bij de Aanbieder Voorschoolse Educatie in IKC-verband. Hierop is een Maximumuurtarief van toepassing dat voor het betreffende kalenderjaar is opgenomen in de nadere regels ‘Subsidie peuteropvang en VVE Heerenveen’. Ouders betalen aan de Aanbieder Voorschoolse Educatie in IKC-verband over de eerste twee dagdelen van in totaal 8 uur een inkomensafhankelijke ouderbijdrage. Over de twee extra dagdelen van in totaal 8 uur betalen zij geen inkomensafhankelijke ouderbijdrage.</text:p>
                  </text:list-item>
                  <text:list-item text:style-override="id1-3-2-2-5-3-3-4">
                    <text:number>d)</text:number>
                    <text:p text:style-name="al">een subsidie per geplaatste VVE-doelgroeppeuter die staat ingeschreven bij de Aanbieder Voorschoolse Educatie in IKC-verband, indien deze minimaal 16 uur VVE afneemt. Deze subsidie wordt naar rato van het aantal maanden dat een VVE-doelgroeppeuter is ingeschreven bij de Aanbieder Voorschoolse Educatie verleend. De hoogte van deze subsidie is voor het betreffende kalenderjaar opgenomen in de nadere regels ‘Subsidie peuteropvang en VVE Heerenveen’ voor het betreffende kalenderjaar. </text:p>
                  </text:list-item>
                </text:list>
              </text:list-item>
            </text:list>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
                <text:number>1.</text:number>
                <text:p text:style-name="al">Ouders die bij de Aanbieder Voorschoolse Educatie in IKC-verband peuteropvang afnemen voor hun kind betalen hierover een inkomensafhankelijke ouderbijdrage aan de Aanbieder Voorschoolse Educatie in IKC-verband.</text:p>
              </text:list-item>
              <text:list-item text:style-override="id1-3-2-2-6-3">
                <text:number>2.</text:number>
                <text:p text:style-name="al">Ouders die VVE afnemen voor hun peuter betalen alleen over de eerste twee dagdelen een inkomensafhankelijke ouderbijdrage. Over het derde en vierde dagdeel betalen ouders geen inkomensafhankelijke ouderbijdrage. </text:p>
              </text:list-item>
              <text:list-item text:style-override="id1-3-2-2-6-4">
                <text:number>3.</text:number>
                <text:p text:style-name="al">De ouderbijdrage wordt door de Aanbieder Voorschoolse Educatie in IKC-verband berekend op basis van de Adviestabel Ouderbijdrage peuteropvang voor het betreffende kalenderjaar.</text:p>
              </text:list-item>
              <text:list-item text:style-override="id1-3-2-2-6-5">
                <text:number>4.</text:number>
                <text:p text:style-name="al">De Aanbieder Voorschoolse Educatie in IKC-verband int de ouderbijdrage bij de ouders en is verantwoordelijk voor eventueel optredend debiteurenverlies.</text:p>
              </text:list-item>
              <text:list-item text:style-override="id1-3-2-2-6-6">
                <text:number>5.</text:number>
                <text:p text:style-name="al">Voor het berekenen en het innen van de inkomensafhankelijke ouderbijdrage gelden dezelfde procedurebepalingen zoals gesteld in artikel 4 van de nadere regels ‘Subsidie peuteropvang en VVE Heerenveen’ geldend voor het betreffende kalenderjaar. </text:p>
              </text:list-item>
              <text:list-item text:style-override="id1-3-2-2-6-7">
                <text:number>6.</text:number>
                <text:p text:style-name="al">Burgemeester en wethouders kunnen besluiten tijdelijk af te zien van het innen van dat deel van de ouderbijdrage die voortkomt uit het uitbreiden van de peuteropvang en VVE in IKC-verband, als het innen van de ouderbijdrage voor ouders gevolgen zou hebben die wegens bijzondere omstandigheden onevenredig zouden zijn voor het beoogde resultaat van deze nadere regels. </text:p>
              </text:list-item>
            </text:list>
          </text:section>
          <text:section text:name="artikel_id1-3-2-2-7" text:style-name="artikel">
            <text:p text:style-name="artikel_kop_titel"><text:span text:style-name="artikel_kop_label">Artikel</text:span> <text:span text:style-name="artikel_kop_nr">7</text:span> Bijzondere bepalingen en verplichtingen</text:p>
            <text:list text:style-name="id1-3-2-2-7-2">
              <text:list-item text:style-override="id1-3-2-2-7-2">
                <text:number>1.</text:number>
                <text:p text:style-name="al">Ouders die gebruik willen maken van het aanbod Voorschoolse Educatie in IKC-verband kunnen zich aanmelden bij de Aanvrager. Vervolgens gelden dezelfde procedurebepalingen zoals gesteld in artikel 4 van de nadere regels ‘Subsidie peuteropvang en VVE Heerenveen’ geldend voor het betreffende kalenderjaar.</text:p>
              </text:list-item>
              <text:list-item text:style-override="id1-3-2-2-7-3">
                <text:number>2.</text:number>
                <text:p text:style-name="al">De Subsidie voor de ouders wordt verstrekt via de Aanbieder Voorschoolse Educatie. De Aanbieder Voorschoolse Educatie richt hiertoe een registratie in waarin wordt bijgehouden:</text:p>
                <text:list text:style-name="id1-3-2-2-7-3-3">
                  <text:list-item text:style-override="id1-3-2-2-7-3-3-1">
                    <text:number>a)</text:number>
                    <text:p text:style-name="al">per peuter een dossier waarin het aanvraagformulier en de overeenkomst met de ouders is opgenomen. In dit dossier wordt daarnaast relevantie informatie met betrekking tot de Subsidie opgenomen; </text:p>
                  </text:list-item>
                  <text:list-item text:style-override="id1-3-2-2-7-3-3-2">
                    <text:number>b)</text:number>
                    <text:p text:style-name="al">het totaal aantal peuters dat peuteropvang afneemt;</text:p>
                  </text:list-item>
                  <text:list-item text:style-override="id1-3-2-2-7-3-3-3">
                    <text:number>c)</text:number>
                    <text:p text:style-name="al">de werkelijke uren peuteropvang die worden afgenomen.</text:p>
                  </text:list-item>
                </text:list>
              </text:list-item>
              <text:list-item text:style-override="id1-3-2-2-7-4">
                <text:number>3.</text:number>
                <text:p text:style-name="al">De gemeente Heerenveen kan op elk gewenst tijdstip een controle uitvoeren. Deze controle kan eventueel worden uitgevoerd door een (gemeentelijke) accountant. Daarbij zal initieel een steekproef worden gedaan door een aantal facturen en dossiers te toetsen. Indien uit deze dossiers onvolkomenheden blijken zal nadere controle plaatsvinden. Indien hieruit blijkt dat de Subsidie onterecht is verstrekt, kan het college de Subsidie bij de Aanbieder Voorschoolse Educatie in IKC-verband terugvorderen.</text:p>
              </text:list-item>
              <text:list-item text:style-override="id1-3-2-2-7-5">
                <text:number>4.</text:number>
                <text:p text:style-name="al">Aanbieder Voorschoolse Educatie in IKC-verband verleent medewerking aan eventuele steekproeven.</text:p>
              </text:list-item>
              <text:list-item text:style-override="id1-3-2-2-7-6">
                <text:number>5.</text:number>
                <text:p text:style-name="al">Burgemeester en wethouders kunnen op elk moment nadere gegevens opvragen om de rechtmatigheid van de besteding van de Subsidie conform de opgelegde verplichtingen te controleren.</text:p>
              </text:list-item>
            </text:list>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wordt door burgemeester en wethouders vastgesteld. Het subsidieplafond bedraagt voor de periode 29 oktober 2018 tot en met 31 december 2019 maximaal € 190.000,-. </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volledige aanvragen, totdat het voor de betrokken subsidie vastgestelde subsidieplafond is bereikt.</text:p>
              </text:list-item>
              <text:list-item text:style-override="id1-3-2-2-9-3">
                <text:number>2.</text:number>
                <text:p text:style-name="al">Als de aanvrager krachtens 4:5 van de Algemene wet bestuursrecht de gelegenheid heeft gehad de aanvraag aan te vullen, geldt als datum van ontvangst van de aanvraag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Voorwaarden voor uitbetaling Subsidie</text:p>
            <text:list text:style-name="id1-3-2-2-10-2">
              <text:list-item text:style-override="id1-3-2-2-10-2">
                <text:number>1.</text:number>
                <text:p text:style-name="al">De Subsidie wordt aan de ouders verstrekt via de Aanbieder Voorschoolse Educatie in IKC-verband. </text:p>
              </text:list-item>
              <text:list-item text:style-override="id1-3-2-2-10-3">
                <text:number>2.</text:number>
                <text:p text:style-name="al">De Subsidie voor de ouders wordt verstrekt via de Aanbieder Voorschoolse Educatie op basis van daadwerkelijk afgenomen uren peuteropvang en VVE. De Aanvrager dient hiertoe, achteraf, maandelijks een factuur in bij de gemeente Heerenveen, uiterlijk in de tweede week van de opvolgende maand. Op deze factuur wordt inzichtelijk gemaakt hoeveel uur peuteropvang er is afgenomen door ouders die voldoen aan de voorwaarden zoals gesteld in artikel 4 lid 1, 2, 3. Op deze factuur worden geen herleidbare persoonsgegevens van peuters opgenomen, gelet op het bepaalde in de Algemene Verordening Persoonsgegevens (hierna AVG).</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Aanvragers die voor Subsidie in aanmerking willen komen kunnen, in afwijking van artikel 7 lid 2 van de ASV, gedurende de periode 29 oktober 2018 tot en met 31 december 2019 een aanvraag indienen.</text:p>
              </text:list-item>
              <text:list-item text:style-override="id1-3-2-2-11-3">
                <text:number>2.</text:number>
                <text:p text:style-name="al">Aanvragers maken voor de aanvraag gebruik van het aanvraagformulier ‘Subsidie peuteropvang en VVE in IKC-verband’. De aanvraag dient door alle de samenwerkingspartners in het IKC-verband te worden ondertekend.</text:p>
              </text:list-item>
              <text:list-item text:style-override="id1-3-2-2-11-4">
                <text:number>3.</text:number>
                <text:p text:style-name="al">In de aanvraag maakt de Aanvrager inzichtelijk hoeveel VVE-doelgroeppeuters en peuters gebruik gaan maken van het voorschoolse aanbod bij de Aanbieder Voorschoolse Educatie. Zij maken inzichtelijk:</text:p>
                <text:list text:style-name="id1-3-2-2-11-4-3">
                  <text:list-item text:style-override="id1-3-2-2-11-4-3-1">
                    <text:number>a)</text:number>
                    <text:p text:style-name="al">hoeveel VVE-doelgroeppeuters er staan in geschreven bij de Aanbieder Voorschoolse Educatie;</text:p>
                  </text:list-item>
                  <text:list-item text:style-override="id1-3-2-2-11-4-3-2">
                    <text:number>b)</text:number>
                    <text:p text:style-name="al">hoeveel peuters er staan ingeschreven bij de Aanbieder Voorschoolse Educatie;</text:p>
                  </text:list-item>
                </text:list>
                <text:p text:style-name="al">Zij geven hierbij aan hoeveel VVE-doelgroeppeuters en peuters er staan ingeschreven op basis van kinderopvangtoeslag en gemeentetoeslag.</text:p>
              </text:list-item>
              <text:list-item text:style-override="id1-3-2-2-11-5">
                <text:number>4.</text:number>
                <text:p text:style-name="al">Aanvragers dienen bij het aanvraagformulier daarnaast een uitvoeringsplan in, waarin wordt beschreven:</text:p>
                <text:list text:style-name="id1-3-2-2-11-5-3">
                  <text:list-item text:style-override="id1-3-2-2-11-5-3-1">
                    <text:number>a)</text:number>
                    <text:p text:style-name="al">op welke wijze er uitvoering wordt gegeven aan het VVE-aanbod in de voorschoolse fase;</text:p>
                  </text:list-item>
                  <text:list-item text:style-override="id1-3-2-2-11-5-3-2">
                    <text:number>b)</text:number>
                    <text:p text:style-name="al">op welke wijze er uitvoering wordt gegeven aan het aanbod in de vroegschoolse fase;</text:p>
                  </text:list-item>
                  <text:list-item text:style-override="id1-3-2-2-11-5-3-3">
                    <text:number>c)</text:number>
                    <text:p text:style-name="al">op welke wijze er vorm wordt gegeven aan de doorgaande lijn binnen het IKC; </text:p>
                  </text:list-item>
                  <text:list-item text:style-override="id1-3-2-2-11-5-3-4">
                    <text:number>d)</text:number>
                    <text:p text:style-name="al">op welke wijze er gebruik wordt gemaakt van een kindvolgsysteem in zowel de voor- als vroegschoolse fase;</text:p>
                  </text:list-item>
                  <text:list-item text:style-override="id1-3-2-2-11-5-3-5">
                    <text:number>e)</text:number>
                    <text:p text:style-name="al">op welke wijze er vorm wordt gegeven aan een gezamenlijke ouderbenadering;</text:p>
                  </text:list-item>
                  <text:list-item text:style-override="id1-3-2-2-11-5-3-6">
                    <text:number>f)</text:number>
                    <text:p text:style-name="al">op welke wijze er vorm wordt gegeven aan de warme overdracht van de peuter van voor- naar vroegschool;</text:p>
                  </text:list-item>
                  <text:list-item text:style-override="id1-3-2-2-11-5-3-7">
                    <text:number>g)</text:number>
                    <text:p text:style-name="al">dit uitvoeringsplan wordt door alle samenwerkingspartners ondertekend.</text:p>
                  </text:list-item>
                </text:list>
              </text:list-item>
            </text:list>
          </text:section>
          <text:section text:name="artikel_id1-3-2-2-12" text:style-name="artikel">
            <text:p text:style-name="artikel_kop_titel"><text:span text:style-name="artikel_kop_label">Artikel</text:span> <text:span text:style-name="artikel_kop_nr">12</text:span> Beslistermijn</text:p>
            <text:p text:style-name="al">In afwijking van artikel 8, lid 2 van de ASV, beslissen burgemeester en wethouders binnen 13 weken nadat de volledige aanvraag is ingediend. </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Op basis van het ingediende aanvraagformulier en uitvoeringsplan kan een Subsidie worden toegekend.</text:p>
              </text:list-item>
              <text:list-item text:style-override="id1-3-2-2-13-3">
                <text:number>2.</text:number>
                <text:p text:style-name="al">De voorlopige Subsidie wordt door middel van een beschikking bevestigd, waarin onder andere de bedragen en de wijze waarop wordt uitbetaald staan vermeld.</text:p>
              </text:list-item>
            </text:list>
            <text:p text:style-name="al"/>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Aanvragers dienen uiterlijk 1 juni 2020 een aanvraag in voor vaststelling van de Subsidie.</text:p>
              </text:list-item>
              <text:list-item text:style-override="id1-3-2-2-14-3">
                <text:number>2.</text:number>
                <text:p text:style-name="al">De aanvraag tot vaststelling bevat, conform artikel 15 lid 2 of artikel 16 lid 2 van de ASV de volgende informatie:</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text:p>
                  </text:list-item>
                  <text:list-item text:style-override="id1-3-2-2-14-3-3-3">
                    <text:number>c)</text:number>
                    <text:p text:style-name="al">overzicht van de daadwerkelijk afgenomen uren VVE;</text:p>
                  </text:list-item>
                  <text:list-item text:style-override="id1-3-2-2-14-3-3-4">
                    <text:number>d)</text:number>
                    <text:p text:style-name="al">een balans van het afgelopen subsidietijdvak met een toelichting daarop;</text:p>
                  </text:list-item>
                  <text:list-item text:style-override="id1-3-2-2-14-3-3-5">
                    <text:number>e)</text:number>
                    <text:p text:style-name="al">bij een verwachte subsidiëring van meer dan €50.000,- een controleverklaring, opgesteld door een onafhankelijk accountant.</text:p>
                  </text:list-item>
                </text:list>
              </text:list-item>
            </text:list>
          </text:section>
          <text:section text:name="artikel_id1-3-2-2-15" text:style-name="artikel">
            <text:p text:style-name="artikel_kop_titel"><text:span text:style-name="artikel_kop_label">Artikel</text:span> <text:span text:style-name="artikel_kop_nr">15</text:span> Algemene subsidieverordening gemeente Heerenveen 2017</text:p>
            <text:p text:style-name="al">Voor zover in deze nadere regels niet anders is geregeld, gelden de bepalingen van de Algemene subsidieverordening gemeente Heerenveen 2017. </text:p>
          </text:section>
          <text:section text:name="artikel_id1-3-2-2-16" text:style-name="artikel">
            <text:p text:style-name="artikel_kop_titel"><text:span text:style-name="artikel_kop_label">Artikel</text:span> <text:span text:style-name="artikel_kop_nr">16</text:span> Hardheidsclausule</text:p>
            <text:p text:style-name="al">Burgemeester en wethouder kunnen van een of meer bepaalde artikelen of artikelleden van deze nadere regels afwijken, als daaraan vasthouden voor een subsidieaanvrager of – ontvanger gevolgen zou hebben die wegens bijzondere omstandigheden onevenredig zouden zijn tot de daarmee te dienen belangen (artikel 18 lid 2 van de ASV).</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nadere regels treden in werking op 29 oktober 2018.</text:p>
              </text:list-item>
              <text:list-item text:style-override="id1-3-2-2-17-3">
                <text:number>2.</text:number>
                <text:p text:style-name="al">Deze nadere regels vervallen op 31 december 2019.</text:p>
              </text:list-item>
              <text:list-item text:style-override="id1-3-2-2-17-4">
                <text:number>3.</text:number>
                <text:p text:style-name="al">Deze nadere regels worden aangehaald als nadere regels ‘Subsidie peuteropvang en Voor- en Vroegschoolse Educatie in IKC-verb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1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opvang en Voor- en Vroegschoolse Educatie in IKC-ver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61</meta:user-defined>
    <meta:user-defined meta:name="OVERHEIDop.GmbID/DC.identifier">gmb-2018-232161</meta:user-defined>
    <meta:user-defined meta:name="OVERHEID.TaxonomieBeleidsagenda/OVERHEID.category">Bestuur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OVERHEIDop.referentienummer">18.2000641</meta:user-defined>
    <meta:user-defined meta:name="DCTERMS.alternative">Subsidie peuteropvang en Voor- en Vroegschoolse Educatie in IKC-verband</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1-01</meta:user-defined>
    <meta:user-defined meta:name="xs:date/OVERHEIDop.einddatum">2019-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13664_1</meta:user-defined>
    <meta:user-defined meta:name="OVERHEIDop.versieInformatie"/>
  </office:meta>
</office:document-meta>
</file>