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kbandijk 87 in Ravenswaa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plaatsen van 2 dakvensters, Lekbandijk 87, 4119RB in Ravenswaaij   (24-10-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216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6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6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ekbandijk 87 in Ravenswaa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2160</meta:user-defined>
    <meta:user-defined meta:name="OVERHEIDop.GmbID/DC.identifier">gmb-2018-23216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883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9RB 87</meta:user-defined>
    <meta:user-defined meta:name="OVERHEIDop.woonplaats">Ravenswaaij</meta:user-defined>
    <meta:user-defined meta:name="OVERHEIDop.straatnaam">Lekban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0413 440480</meta:user-defined>
    <meta:user-defined meta:name="OVERHEIDop.versieInformatie"/>
  </office:meta>
</office:document-meta>
</file>