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een tijdelijke bouwvergunning (plaatsen van een bedrijfshal), Jogchem van der Houtweg 77 (aangevraagd als Jogchem van der Houtweg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8</text:p>
            <text:p text:style-name="common-al">
            <text:span text:style-name="nadrukvet">Dossiernummer: </text:span>W-AV-2018-1815</text:p>
            <text:p text:style-name="common-al">
            <text:span text:style-name="nadrukvet">Omschrijving: </text:span>het plaatsen van een tijdelijke uitbreiding (wijziging W-AV-2015-0716)</text:p>
            <text:p text:style-name="common-al">
            <text:span text:style-name="nadrukvet">Locatie: </text:span>Jogchem van der Houtweg 77 (aangevraagd als Jogchem van der Houtweg 2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1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lengen van een tijdelijke bouwvergunning (plaatsen van een bedrijfshal), Jogchem van der Houtweg 77 (aangevraagd als Jogchem van der Houtweg 2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59</meta:user-defined>
    <meta:user-defined meta:name="OVERHEIDop.GmbID/DC.identifier">gmb-2018-23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46.89 443940.69</meta:user-defined>
    <meta:user-defined meta:name="OVERHEIDop.versieInformatie"/>
  </office:meta>
</office:document-meta>
</file>